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erceel G1180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perceel G1180 te Hasselt: </text:span>voor het oprichten van een gasdrukregelstation; zaaknummer Z2021-0001155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93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Melding Activiteitenbesluit Perceel G1180 te Hassel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74</meta:user-defined>
    <meta:user-defined meta:name="OVERHEIDop.GmbID/DC.identifier">gmb-2021-449374</meta:user-defined>
    <meta:user-defined meta:name="OVERHEIDop.versieInformatie"/>
  </office:meta>
</office:document-meta>
</file>