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 Poelsstraat 8 in Ulft (W-2021-0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812 - Dr Poelsstraat 8 in Ulft, aanbouw woning, aanvraag ontvangen 8 dec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4936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6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6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Dr Poelsstraat 8 in Ulft (W-2021-0812)</meta:user-defined>
    <dc:language>nl</dc:language>
    <meta:user-defined meta:name="OVERHEIDop.locatietype/OVERHEIDop.gebiedsmarkering">Adres</meta:user-defined>
    <meta:user-defined meta:name="DC.title">Aanvraag omgevingsvergunning, Dr Poelsstraat 8 in Ulft (W-2021-0812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368</meta:user-defined>
    <meta:user-defined meta:name="OVERHEIDop.GmbID/DC.identifier">gmb-2021-449368</meta:user-defined>
    <meta:user-defined meta:name="OVERHEIDop.versieInformatie"/>
  </office:meta>
</office:document-meta>
</file>