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ndaalseweg 4A in Hengelo (Gld), het slopen van een schuur en saneren asbest bijgebouwen</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Bronckhorst een melding ontvangen voor het slopen van een schuur en saneren asbest bijgebouwen aan de Groenendaalseweg 4A in Hengelo (Gld). De melding is geregistreerd onder kenmerk 187688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3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Groenendaalseweg 4A in Hengelo (Gld), het slopen van een schuur en saneren asbest bijgebouwen</meta:user-defined>
    <meta:user-defined meta:name="DCTERMS.W3CDTF/DCTERMS.available">2021-12-10</meta:user-defined>
    <meta:user-defined meta:name="DCTERMS.W3CDTF/OVERHEIDop.jaargang">2021</meta:user-defined>
    <meta:user-defined meta:name="OVERHEIDop.externeBijlage">publiceerbare aanvraag|exb-2021-71641</meta:user-defined>
    <meta:user-defined meta:name="OVERHEIDop.publicationIssue">449367</meta:user-defined>
    <meta:user-defined meta:name="OVERHEIDop.GmbID/DC.identifier">gmb-2021-449367</meta:user-defined>
    <meta:user-defined meta:name="OVERHEIDop.versieInformatie"/>
  </office:meta>
</office:document-meta>
</file>