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el Doormanstraat 5, 8281 DJ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 dec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Karel Doormanstraat 5, 8281 DJ te Genemuiden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3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rel Doormanstraat 5, 8281 DJ te Genemui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66</meta:user-defined>
    <meta:user-defined meta:name="OVERHEIDop.GmbID/DC.identifier">gmb-2021-449366</meta:user-defined>
    <meta:user-defined meta:name="OVERHEIDop.versieInformatie"/>
  </office:meta>
</office:document-meta>
</file>