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an Zuylenware 25 8014WN Zwolle [0193ESUITE268220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82202021</text:p>
            <text:p text:style-name="common-al">Ingekomen: 05-12-2021</text:p>
            <text:p text:style-name="common-al">Locatie: Van Zuylenware 25 8014WN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36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6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6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82202021</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Van Zuylenware 25 8014WN Zwolle [0193ESUITE2682202021]</meta:user-defined>
    <meta:user-defined meta:name="DCTERMS.W3CDTF/DCTERMS.available">2021-12-10</meta:user-defined>
    <meta:user-defined meta:name="DCTERMS.W3CDTF/OVERHEIDop.jaargang">2021</meta:user-defined>
    <meta:user-defined meta:name="OVERHEIDop.publicationIssue">449363</meta:user-defined>
    <meta:user-defined meta:name="OVERHEIDop.GmbID/DC.identifier">gmb-2021-449363</meta:user-defined>
    <meta:user-defined meta:name="OVERHEIDop.versieInformatie"/>
  </office:meta>
</office:document-meta>
</file>