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aas Fuitestraat 43, 8281 BX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30 november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
              <text:span text:style-name="nadrukvet">Klaas Fuitestraat 43, 8281 BX te Genemuiden</text:span>
            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936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6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6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Klaas Fuitestraat 43, 8281 BX te Genemuid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360</meta:user-defined>
    <meta:user-defined meta:name="OVERHEIDop.GmbID/DC.identifier">gmb-2021-449360</meta:user-defined>
    <meta:user-defined meta:name="OVERHEIDop.versieInformatie"/>
  </office:meta>
</office:document-meta>
</file>