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1 aanvraag omgevingsvergunning, Stadsweg 6 A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1 voor het plaatsen van een dakkapel aan de Stadsweg 6 A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3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december 2021 voor het plaatsen van een dakkapel aan de Stadsweg 6 A in Wirdum.</meta:user-defined>
    <dc:language>nl</dc:language>
    <meta:user-defined meta:name="OVERHEIDop.locatietype/OVERHEIDop.gebiedsmarkering">Adres</meta:user-defined>
    <meta:user-defined meta:name="DC.title">7 december 2021 aanvraag omgevingsvergunning, Stadsweg 6 A in Wird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58</meta:user-defined>
    <meta:user-defined meta:name="OVERHEIDop.GmbID/DC.identifier">gmb-2021-449358</meta:user-defined>
    <meta:user-defined meta:name="OVERHEIDop.versieInformatie"/>
  </office:meta>
</office:document-meta>
</file>