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Suzannaweg 62, 4697ER Sint-Annaland</text:p>
      <text:section text:name="regeling_id1-3-2" text:style-name="regeling">
        <text:section text:name="aanhef_id1-3-2-1" text:style-name="aanhef">
          <text:section text:name="afkondiging_id1-3-2-1-1" text:style-name="afkondiging">
            <text:p text:style-name="afkondiging_top"/>
            <text:p text:style-name="al">406701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Suzannaweg 62, 4697ER Sint-Anna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Suzannaweg 62, 4697ER Sint-Annaland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augustus 2024 te reserveren nabij het pand Suzannaweg 62, 4697ER Sint-Anna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Tholen, 1 december 2021</text:p>
          <text:p text:style-name="bezwaarschrift_al">Verzonden 1 decem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text:span>
          <text:span text:style-name="nadrukvet">besluit binnen zes weken na de datum van afkondiging bezwaar maken bij het college van burgemeester en wethouders, Postbus 51, 4690 AB Tholen. Het bezwaarschrift dient gedateerd en ondertekend te zijn. Verder moet het bezwaarschrift voorzien zijn van naam</text:span>
          <text:span text:style-name="nadrukvet">,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935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5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5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Suzannaweg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6701</meta:user-defined>
    <meta:user-defined meta:name="DCTERMS.abstract">Aanleggen gehandicaptenparkeerplaats in de Suzannaweg te Sint-Annaland</meta:user-defined>
    <meta:user-defined meta:name="OVERHEIDop.verkeersbordcode">E6</meta:user-defined>
    <dc:language>nl</dc:language>
    <meta:user-defined meta:name="OVERHEIDop.locatietype/OVERHEIDop.gebiedsmarkering">Adres</meta:user-defined>
    <meta:user-defined meta:name="DC.title">Aanleggen gehandicaptenparkeerplaats Suzannaweg 62, 4697ER Sint-Annaland</meta:user-defined>
    <meta:user-defined meta:name="DCTERMS.W3CDTF/DCTERMS.available">2021-12-10</meta:user-defined>
    <meta:user-defined meta:name="DCTERMS.W3CDTF/OVERHEIDop.jaargang">2021</meta:user-defined>
    <meta:user-defined meta:name="OVERHEIDop.publicationIssue">449357</meta:user-defined>
    <meta:user-defined meta:name="OVERHEIDop.GmbID/DC.identifier">gmb-2021-449357</meta:user-defined>
    <meta:user-defined meta:name="OVERHEIDop.versieInformatie"/>
  </office:meta>
</office:document-meta>
</file>