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dichtzetten van een inpandig terras en het plaatsen van een nieuw kozijn op locatie Achtmaalseweg 6a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5510 voor het dichtzetten van een inpandig terras en het plaatsen van een nieuw kozijn op locatie Achtmaalseweg 6a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5510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9 december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935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5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5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dichtzetten van een inpandig terras en het plaatsen van een nieuw kozijn op locatie Achtmaalseweg 6a in Zundert</meta:user-defined>
    <meta:user-defined meta:name="DCTERMS.W3CDTF/DCTERMS.available">2021-12-15</meta:user-defined>
    <meta:user-defined meta:name="DCTERMS.W3CDTF/OVERHEIDop.jaargang">2021</meta:user-defined>
    <meta:user-defined meta:name="OVERHEIDop.publicationIssue">449354</meta:user-defined>
    <meta:user-defined meta:name="OVERHEIDop.GmbID/DC.identifier">gmb-2021-449354</meta:user-defined>
    <meta:user-defined meta:name="OVERHEIDop.versieInformatie"/>
  </office:meta>
</office:document-meta>
</file>