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klaan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zaaknummer 2021-001459 voor eengebruiksvergunning ten behoeve van brandveilig gebruik Villa Oigenwois op de locatie Parklaan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randveilig gebruik gebouwen (artikel 2.1 lid 1 onder d Wabo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9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935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5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laan te Lutjebroek</meta:user-defined>
    <dc:language>nl</dc:language>
    <meta:user-defined meta:name="OVERHEIDop.locatietype/OVERHEIDop.gebiedsmarkering">Punt</meta:user-defined>
    <meta:user-defined meta:name="DC.title">Kennisgeving besluit op aanvraag beschikking, Parklaan te Lutjebroek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52</meta:user-defined>
    <meta:user-defined meta:name="OVERHEIDop.GmbID/DC.identifier">gmb-2021-449352</meta:user-defined>
    <meta:user-defined meta:name="OVERHEIDop.versieInformatie"/>
  </office:meta>
</office:document-meta>
</file>