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44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44</text:p>
            <text:p text:style-name="common-al">Omschrijving: realiseren van 4 garageboxen</text:p>
            <text:p text:style-name="common-al">Adres: Alard Du Hamelstraat 33</text:p>
            <text:p text:style-name="common-al">Datum beslissing: 8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5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44</meta:user-defined>
    <meta:user-defined meta:name="DCTERMS.abstract">realiseren van 4 garageboxen</meta:user-defined>
    <dc:language>nl</dc:language>
    <meta:user-defined meta:name="OVERHEIDop.locatietype/OVERHEIDop.gebiedsmarkering">Adres</meta:user-defined>
    <meta:user-defined meta:name="DC.title">V21/46644:geweigerde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50</meta:user-defined>
    <meta:user-defined meta:name="OVERHEIDop.GmbID/DC.identifier">gmb-2021-449350</meta:user-defined>
    <meta:user-defined meta:name="OVERHEIDop.versieInformatie"/>
  </office:meta>
</office:document-meta>
</file>