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een hellend dak, De Praam 15, 8064 EW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589</text:p>
            <text:p text:style-name="common-al">Verzenddatum besluit: 03-12-2021</text:p>
            <text:p text:style-name="common-al">Locatie: De Praam 15, 8064 EW te Zwartsluis</text:p>
            <text:p text:style-name="common-al">Projectomschrijving: het aanbrengen van een hellend dak</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93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589</meta:user-defined>
    <meta:user-defined meta:name="DCTERMS.abstract">het aanbrengen van een hellend dak </meta:user-defined>
    <dc:language>nl</dc:language>
    <meta:user-defined meta:name="OVERHEIDop.locatietype/OVERHEIDop.gebiedsmarkering">Punt</meta:user-defined>
    <meta:user-defined meta:name="DC.title">Verleende omgevingsvergunning, het aanbrengen van een hellend dak, De Praam 15, 8064 EW te Zwartsluis</meta:user-defined>
    <meta:user-defined meta:name="DCTERMS.W3CDTF/DCTERMS.available">2021-12-15</meta:user-defined>
    <meta:user-defined meta:name="DCTERMS.W3CDTF/OVERHEIDop.jaargang">2021</meta:user-defined>
    <meta:user-defined meta:name="OVERHEIDop.publicationIssue">449346</meta:user-defined>
    <meta:user-defined meta:name="OVERHEIDop.GmbID/DC.identifier">gmb-2021-449346</meta:user-defined>
    <meta:user-defined meta:name="OVERHEIDop.versieInformatie"/>
  </office:meta>
</office:document-meta>
</file>