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81 101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erstraat 81 1017TT Amsterdam</text:p>
            <text:p text:style-name="common-al">Omschrijving: veranderen van het gebouw met behoud van bestemming daarvan tot één woning en het maken van een daktuin</text:p>
            <text:p text:style-name="common-al">Datum ontvangst: 11-11-2021</text:p>
            <text:p text:style-name="common-al">Zaaknummer: Z2021-C007816</text:p>
            <text:p text:style-name="common-al">OLO nummer: 65101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33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816</meta:user-defined>
    <meta:user-defined meta:name="DCTERMS.abstract">veranderen van het gebouw met behoud van bestemming daarvan tot één woning en maken daktuin</meta:user-defined>
    <dc:language>nl</dc:language>
    <meta:user-defined meta:name="OVERHEIDop.locatietype/OVERHEIDop.gebiedsmarkering">Punt</meta:user-defined>
    <meta:user-defined meta:name="DC.title">Aanvraag omgevingsvergunning Noorderstraat 81 1017TT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39</meta:user-defined>
    <meta:user-defined meta:name="OVERHEIDop.GmbID/DC.identifier">gmb-2021-449339</meta:user-defined>
    <meta:user-defined meta:name="OVERHEIDop.versieInformatie"/>
  </office:meta>
</office:document-meta>
</file>