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in de Bleekstraat t.b.v. Ginnekenstraat 38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01</text:p>
            <text:p text:style-name="common-al">Ingekomen: 06-12-2021</text:p>
            <text:p text:style-name="common-al">Locatie: Bleekstraat t.b.v. Ginnekenstraat 38 4811JH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33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0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in de Bleekstraat t.b.v. Ginnekenstraat 38 4811JH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37</meta:user-defined>
    <meta:user-defined meta:name="OVERHEIDop.GmbID/DC.identifier">gmb-2021-449337</meta:user-defined>
    <meta:user-defined meta:name="OVERHEIDop.versieInformatie"/>
  </office:meta>
</office:document-meta>
</file>