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conceptbesluit Alcoholwetvergunning Newtonb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ingevolge artikel 3 en 4 van de Alcoholwet, voornemens is een vergunning te verlenen tot uitoefening van het horecabedrijf aan de Stichting ROC Midden Nederland ten behoeve van het <text:span text:style-name="nadrukvet">Horeca &amp; Toerisme College</text:span> op het adres <text:span text:style-name="nadrukvet">Newtonbaan 12</text:span>, 3439 NK Nieuwegein. Hiertoe is een conceptbesluit opgesteld, wat op afspraak ter inzage beschikbaar is.</text:p>
            <text:p text:style-name="common-al"/>
            <text:p text:style-name="common-al">Als een eventuele verlening van deze vergunning u rechtstreeks als belanghebbende treft, wordt u gedurende 6 weken vanaf publicatie van deze openbare bekendmaking in de gelegenheid gesteld uw zienswijze in te dienen bij de burgemeester, Postbus 1, 3430 AA Nieuwegein. Een zienswijze moet dus <text:span text:style-name="nadrukondlijn">vóór 21 januari 2022</text:span>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10 dec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32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 1007494</meta:user-defined>
    <dc:language>nl</dc:language>
    <meta:user-defined meta:name="OVERHEIDop.locatietype/OVERHEIDop.gebiedsmarkering">Adres</meta:user-defined>
    <meta:user-defined meta:name="DC.title">Gemeente Nieuwegein; conceptbesluit Alcoholwetvergunning Newtonbaan 1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29</meta:user-defined>
    <meta:user-defined meta:name="OVERHEIDop.GmbID/DC.identifier">gmb-2021-449329</meta:user-defined>
    <meta:user-defined meta:name="OVERHEIDop.versieInformatie"/>
  </office:meta>
</office:document-meta>
</file>