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bildtdijk 25 in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435 voor een omgevingsvergunning op locatie Nieuwebildtdijk 25 in Oudebildtzijl. De vergunning is toegekend. Het besluit betreft het realiseren van een aanbouw/garage. Het besluit is verzonden op 8 dec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49327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2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2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euwebildtdijk 25 in Oudebildtzijl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327</meta:user-defined>
    <meta:user-defined meta:name="OVERHEIDop.GmbID/DC.identifier">gmb-2021-449327</meta:user-defined>
    <meta:user-defined meta:name="OVERHEIDop.versieInformatie"/>
  </office:meta>
</office:document-meta>
</file>