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ansumerweg 11 in Holwierde 8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van onderdelen van karakteristiek pand en identieke wederopbouw aan de Nansumerweg 11 in Holwierde (8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3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slopen van onderdelen van karakteristiek pand en identieke wederopbouw aan de Nansumerweg 11 in Holwierde 8 december 2021 (besluitdatum).</meta:user-defined>
    <dc:language>nl</dc:language>
    <meta:user-defined meta:name="OVERHEIDop.locatietype/OVERHEIDop.gebiedsmarkering">Adres</meta:user-defined>
    <meta:user-defined meta:name="DC.title">Kennisgeving verlenging beslistermijn Nansumerweg 11 in Holwierde 8 december 2021 (besluitdatum)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324</meta:user-defined>
    <meta:user-defined meta:name="OVERHEIDop.GmbID/DC.identifier">gmb-2021-449324</meta:user-defined>
    <meta:user-defined meta:name="OVERHEIDop.versieInformatie"/>
  </office:meta>
</office:document-meta>
</file>