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marktgeld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1 september 2021;</text:p>
            <text:p text:style-name="al"/>
            <text:p text:style-name="al">gelet op artikel 229, eerste lid, aanhef en onderdelen a en b, van de Gemeentewet, </text:p>
            <text:p text:style-name="al"/>
            <text:p text:style-name="al">
            <text:span text:style-name="nadrukvet">b e s l u i t : </text:span>
          </text:p>
            <text:p text:style-name="al"/>
            <text:p text:style-name="al">vast te stellen de: </text:p>
            <text:p text:style-name="al"/>
            <text:p text:style-name="al">
            <text:span text:style-name="nadrukvet">Verordening tot eerste wijziging van de ‘Verordening marktgeld Etten-Leur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rijstelling COVID-19</text:p>
            <text:p text:style-name="al">De Verordening marktgeld Etten-Leur 2020 wordt als volgt gewijzigd:</text:p>
            <text:p text:style-name="al"/>
            <text:list text:style-name="id1-3-2-2-1-4">
              <text:list-item text:style-override="id1-3-2-2-1-4-1">
                <text:number>A.</text:number>
                <text:p text:style-name="al">Artikel 7 Vrijstelling wordt vervangen door:</text:p>
                <text:p text:style-name="al"/>
              </text:list-item>
              <text:list-item text:style-override="id1-3-2-2-1-4-2">
                <text:number/>
                <text:p text:style-name="al">
                <text:span text:style-name="nadrukvet">Artikel 7 Vrijstellingen</text:span>
              </text:p>
                <text:list text:style-name="id1-3-2-2-1-4-2-3">
                  <text:list-item text:style-override="id1-3-2-2-1-4-2-3-1">
                    <text:number>1.</text:number>
                    <text:p text:style-name="al">Het marktgeld bedoeld in onderdeel 1, letter b van de bij deze verordening behorende tarieventabel, wordt niet geheven ter zake van standplaatsen op openbare straten en pleinen waarvoor krachtens verpachting, verhuring, een ander privaatrecht of krachtens concessie aan de gemeente een vergoeding is verschuldigd.</text:p>
                  </text:list-item>
                  <text:list-item text:style-override="id1-3-2-2-1-4-2-3-2">
                    <text:number>2.</text:number>
                    <text:p text:style-name="al">Het marktgeld bedoeld in artikel 2, letter a en het reclamegeld als bedoeld in artikel 2, letter b van deze verordening worden niet geheven voor zover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 geen gebruik mag worden gemaakt op grond van een noodverordening of overige (nood)wetgeving in verband met COVID-19 tenzij het niet mogen gebruiken van de marktplaats wordt veroorzaakt door het overtreden van de eerdergenoemde COVID-19 regelgeving.</text:p>
                  </text:list-item>
                </text:list>
              </text:list-item>
              <text:list-item text:style-override="id1-3-2-2-1-4-3">
                <text:number>B.</text:number>
                <text:p text:style-name="al">In onderdeel 3 van de bij deze verordening behorende tarieventabel wordt aan de laatste zin na het woord ‘plaats’ en voor de punt ingevoegd:</text:p>
                <text:p text:style-name="al">“tenzij artikel 7, lid 2 van de verordening van toepassing is”.</text:p>
              </text:list-item>
              <text:list-item text:style-override="id1-3-2-2-1-4-4">
                <text:number>C.</text:number>
                <text:p text:style-name="al">In de bij deze verordening behorende tarieventabel wordt na onderdeel 3 toegevoegd:</text:p>
                <text:list text:style-name="id1-3-2-2-1-4-4-3">
                  <text:list-item text:style-override="id1-3-2-2-1-4-4-3-1">
                    <text:number>4.</text:number>
                    <text:p text:style-name="al">Indien de COVID-19 vrijstelling als bedoeld in artikel 7 lid 2 van de verordening van toepassing is wordt deze vrijstelling toegepast op het normaal verschuldigde tarief volgens de tarieventabel, onderdelen 1, 2 en 3, door dit tarief tijdsevenredig te verminderen met het aantal dagen COVID-19 sluiting. De vermindering wordt: (aantal marktdagen COVID-19 sluiting/normale marktdagen) x normaal tarief.</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0.</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Eerste wijziging van de ‘Verordening marktgeld Etten-Leur 2020’’.</text:p>
          </text:section>
        </text:section>
        <text:section text:name="regeling-sluiting_id1-3-2-3" text:style-name="regeling-sluiting">
          <text:section text:name="ondertekening_id1-3-2-3-1">
            <text:p><text:span text:style-name="functie">Aldus besloten in de openbare raadsvergadering</text:span></text:p>
            <text:p><text:span text:style-name="functie">van 15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text:span></text:p>
            <text:p><text:span text:style-name="functie">griffier</text:span></text:p>
          </text:section>
          <text:section text:name="ondertekening_id1-3-2-3-4">
            <text:p><text:span text:style-name="functie"/></text:p>
          </text:section>
          <text:section text:name="ondertekening_id1-3-2-3-5">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932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2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2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Eerste wijziging van de Verordening marktgeld Etten-Leur 2020</meta:user-defined>
    <dc:language>nl</dc:language>
    <meta:user-defined meta:name="OVERHEIDop.locatietype/OVERHEIDop.gebiedsmarkering">Gemeente</meta:user-defined>
    <meta:user-defined meta:name="DC.title">Verordening tot eerste wijziging van de ‘Verordening marktgeld Etten-Leur 2020’</meta:user-defined>
    <meta:user-defined meta:name="DCTERMS.W3CDTF/DCTERMS.available">2021-12-10</meta:user-defined>
    <meta:user-defined meta:name="DCTERMS.W3CDTF/OVERHEIDop.jaargang">2021</meta:user-defined>
    <meta:user-defined meta:name="OVERHEIDop.publicationIssue">449322</meta:user-defined>
    <meta:user-defined meta:name="OVERHEIDop.GmbID/DC.identifier">gmb-2021-449322</meta:user-defined>
    <meta:user-defined meta:name="OVERHEIDop.versieInformatie"/>
  </office:meta>
</office:document-meta>
</file>