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/uitrit aan de Odilia van Salmstraat t.b.v. Markendaalseweg 4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79</text:p>
            <text:p text:style-name="common-al">Ingekomen: 06-12-2021</text:p>
            <text:p text:style-name="common-al">Locatie: Odilia van Salmstraat t.b.v. Markendaalseweg 44 4811KC Breda</text:p>
            <text:p text:style-name="common-al">Projectomschrijving: het aanleggen van een in-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31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1-006979</meta:user-defined>
    <meta:user-defined meta:name="DCTERMS.abstract">het aanleggen van een in-/uitrit</meta:user-defined>
    <dc:language>nl</dc:language>
    <meta:user-defined meta:name="OVERHEIDop.locatietype/OVERHEIDop.gebiedsmarkering">Punt</meta:user-defined>
    <meta:user-defined meta:name="DC.title">Aanvraag omgevingsvergunning, het aanleggen van een in-/uitrit aan de Odilia van Salmstraat t.b.v. Markendaalseweg 44 4811KC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17</meta:user-defined>
    <meta:user-defined meta:name="OVERHEIDop.GmbID/DC.identifier">gmb-2021-449317</meta:user-defined>
    <meta:user-defined meta:name="OVERHEIDop.versieInformatie"/>
  </office:meta>
</office:document-meta>
</file>