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61353, Krammer 1 2641T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</text:p>
            <text:p text:style-name="common-al">OLO-nummer: 6561353</text:p>
            <text:p text:style-name="common-al">Locatie: Krammer 1 2641TZ Pijnacker</text:p>
            <text:p text:style-name="common-al">Datum besluit: 02-12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931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8881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561353, Krammer 1 2641TZ Pijnack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13</meta:user-defined>
    <meta:user-defined meta:name="OVERHEIDop.GmbID/DC.identifier">gmb-2021-449313</meta:user-defined>
    <meta:user-defined meta:name="OVERHEIDop.versieInformatie"/>
  </office:meta>
</office:document-meta>
</file>