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of 7A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4 december 2021 een aanvraag omgevingsvergunning ontvangen voor het bouwen van een woning op locatie Hof 7A te Meijel. De aanvraag is geregistreerd onder zaaknummer 18942493108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49308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308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308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Hof 7A te Meijel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9308</meta:user-defined>
    <meta:user-defined meta:name="OVERHEIDop.GmbID/DC.identifier">gmb-2021-449308</meta:user-defined>
    <meta:user-defined meta:name="OVERHEIDop.versieInformatie"/>
  </office:meta>
</office:document-meta>
</file>