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325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7325</text:p>
            <text:p text:style-name="common-al">Omschrijving: horecabedrijf De Frietbar</text:p>
            <text:p text:style-name="common-al">Adres:  Keizersgracht 26</text:p>
            <text:p text:style-name="common-al">Datum ontvangst: 7 dec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30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0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0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325</meta:user-defined>
    <meta:user-defined meta:name="DCTERMS.abstract">horecabedrijf De Frietbar</meta:user-defined>
    <dc:language>nl</dc:language>
    <meta:user-defined meta:name="OVERHEIDop.locatietype/OVERHEIDop.gebiedsmarkering">Adres</meta:user-defined>
    <meta:user-defined meta:name="DC.title">H21/47325: Ingekomen aanvraag om 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05</meta:user-defined>
    <meta:user-defined meta:name="OVERHEIDop.GmbID/DC.identifier">gmb-2021-449305</meta:user-defined>
    <meta:user-defined meta:name="OVERHEIDop.versieInformatie"/>
  </office:meta>
</office:document-meta>
</file>