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9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21 een aanvraag omgevingsvergunning ontvangen voor de tijdelijke huisvesting De Groenling in Rabobankkantoor op locatie John F. Kennedylaan 95 te Panningen. De aanvraag is geregistreerd onder zaaknummer 18942494181.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30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ohn F. Kennedylaan 95 te Panningen</meta:user-defined>
    <meta:user-defined meta:name="DCTERMS.W3CDTF/DCTERMS.available">2021-12-10</meta:user-defined>
    <meta:user-defined meta:name="DCTERMS.W3CDTF/OVERHEIDop.jaargang">2021</meta:user-defined>
    <meta:user-defined meta:name="OVERHEIDop.publicationIssue">449304</meta:user-defined>
    <meta:user-defined meta:name="OVERHEIDop.GmbID/DC.identifier">gmb-2021-449304</meta:user-defined>
    <meta:user-defined meta:name="OVERHEIDop.versieInformatie"/>
  </office:meta>
</office:document-meta>
</file>