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halen en bezorgen, Kerkplein 27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1 heeft de gemeente een aanvraag ontvangen voor een omgevingsvergunning op het adres Kerkplein 27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De aanvraag omvat Afhalen en bezorg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5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930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0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0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fhalen en bezorgen, Kerkplein 27 in Abcoud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9303</meta:user-defined>
    <meta:user-defined meta:name="OVERHEIDop.GmbID/DC.identifier">gmb-2021-449303</meta:user-defined>
    <meta:user-defined meta:name="OVERHEIDop.versieInformatie"/>
  </office:meta>
</office:document-meta>
</file>