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1-1-1">
      <style:table-column-properties style:rel-column-width="20*"/>
    </style:style>
    <style:style style:family="table-column" style:parent-style-name="colspec" style:name="id1-3-2-4-1-1-2">
      <style:table-column-properties style:rel-column-width="25*"/>
    </style:style>
    <style:style style:family="table-column" style:parent-style-name="colspec" style:name="id1-3-2-4-1-1-3">
      <style:table-column-properties style:rel-column-width="55*"/>
    </style:style>
  </office:automatic-styles>
  <office:body>
    <office:text>
      <text:p text:style-name="new_page_staatscourant"/>
      <text:p text:style-name="single-kop-titel">Aanwijzingsbesluit Carbidschieten volgens artikel 2:73a, tweede lid, APV gemeente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</text:p>
            <text:p text:style-name="al"/>
            <text:p text:style-name="al">vindt dat:</text:p>
            <text:list text:style-name="id1-3-2-1-1-4">
              <text:list-item text:style-override="id1-3-2-1-1-4-1">
                <text:number>1.</text:number>
                <text:p text:style-name="al">het voor de bescherming van de openbare orde en veiligheid belangrijk is om locaties aan te wijzen waar op 31 december tussen 10:00 en 20:00 uur met carbid geschoten mag worden;</text:p>
              </text:list-item>
              <text:list-item text:style-override="id1-3-2-1-1-4-2">
                <text:number>2.</text:number>
                <text:p text:style-name="al">door het aanwijzen van deze locaties ruimte gegeven wordt om de traditie van het carbidschieten in ere te houden;</text:p>
              </text:list-item>
              <text:list-item text:style-override="id1-3-2-1-1-4-3">
                <text:number>3.</text:number>
                <text:p text:style-name="al">de gekozen locaties goed bereikbaar zijn voor de brandweer, ambulance, politie en gebruikers/bezoekers.</text:p>
              </text:list-item>
            </text:list>
            <text:p text:style-name="al">En daarom volgens artikel 2:73a, tweede lid van de Algemene Plaatselijke Verordening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locaties, die hieronder zijn genoemd, aan te wijzen voor het afschieten van carbid binnen de bebouwde kom;</text:p>
              </text:list-item>
              <text:list-item text:style-override="id1-3-2-2-1-2-2">
                <text:number>2.</text:number>
                <text:p text:style-name="al">dat het verbod op carbidschieten buiten de bebouwde kom niet geldt voor openbare plaatsen/gebieden die privé eigendom zijn en waar de eigenaar duidelijk toestemming heeft gegeven om op 31 december met carbid te schieten;</text:p>
              </text:list-item>
              <text:list-item text:style-override="id1-3-2-2-1-2-3">
                <text:number>3.</text:number>
                <text:p text:style-name="al">dat dit besluit geldig is vanaf de eerste dag na het bekend maken daarvan;</text:p>
              </text:list-item>
              <text:list-item text:style-override="id1-3-2-2-1-2-4">
                <text:number>4.</text:number>
                <text:p text:style-name="al">dat alle voorgaande aanwijsbesluiten Carbidschieten komen te vervallen, nadat dit besluit geldig is geword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30 november 2021</text:span>
          </text:p>
          </text:section>
          <text:section text:name="ondertekening_id1-3-2-3-2">
            <text:p><text:span text:style-name="functie">Burgemeester en wethouders van Steenwijkerland,</text:span></text:p>
            <text:p><text:span text:style-name="functie">de secretaris,</text:span></text:p>
            <text:p><text:span text:style-name="ondertekening_naam">
            <text:span text:style-name="voornaam">J. de</text:span>
            <text:span text:style-name="achternaam">Groo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  <text:section text:name="bijlage_id1-3-2-4" text:style-name="bijlage">
          <text:p text:style-name="bijlage_top"/>
          <text:section text:name="table_id1-3-2-4-1" text:style-name="table">
            <text:p text:style-name="table_top"/>
            <table:table table:style-name="tgroup">
              <table:table-column table:style-name="id1-3-2-4-1-1-1"/>
              <table:table-column table:style-name="id1-3-2-4-1-1-2"/>
              <table:table-column table:style-name="id1-3-2-4-1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laat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dre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t-Schutsloot</text:span>
                  </text:p>
                </table:table-cell>
                <table:table-cell table:style-name="cell_frame_all" table:number-rows-spanned="1" table:number-columns-spanned="1">
                  <text:p text:style-name="table_al">Belterweg/Kerklaan</text:p>
                </table:table-cell>
                <table:table-cell table:style-name="cell_frame_all" table:number-rows-spanned="1" table:number-columns-spanned="1">
                  <text:p text:style-name="table_al">Loswal tegenover de scho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ankenham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eldje in de ke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okzijl</text:span>
                  </text:p>
                </table:table-cell>
                <table:table-cell table:style-name="cell_frame_all" table:number-rows-spanned="1" table:number-columns-spanned="1">
                  <text:p text:style-name="table_al">Wortelmark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warsgracht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Evenemententerr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iethoorn</text:span>
                  </text:p>
                </table:table-cell>
                <table:table-cell table:style-name="cell_frame_all" table:number-rows-spanned="1" table:number-columns-spanned="1">
                  <text:p text:style-name="table_al">Brink</text:p>
                  <text:p text:style-name="table_al">Ds. J.J. Ketstraat</text:p>
                  <text:p text:style-name="table_al">Jonenweg/Cornelisgracht </text:p>
                </table:table-cell>
                <table:table-cell table:style-name="cell_frame_all" table:number-rows-spanned="1" table:number-columns-spanned="1">
                  <text:p text:style-name="table_al">Op het grasveld</text:p>
                  <text:p text:style-name="table_al">Gemeentelijk parkeerterr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allenkote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eld achter dorpshu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uinre</text:span>
                  </text:p>
                </table:table-cell>
                <table:table-cell table:style-name="cell_frame_all" table:number-rows-spanned="1" table:number-columns-spanned="1">
                  <text:p text:style-name="table_al">Havendijk</text:p>
                </table:table-cell>
                <table:table-cell table:style-name="cell_frame_all" table:number-rows-spanned="1" table:number-columns-spanned="1">
                  <text:p text:style-name="table_al">Ter hoogte van het voetbalveld/achter het jeugdhon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rijenkamp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ij het buurthu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ldemarkt</text:span>
                  </text:p>
                </table:table-cell>
                <table:table-cell table:style-name="cell_frame_all" table:number-rows-spanned="1" table:number-columns-spanned="1">
                  <text:p text:style-name="table_al">Frieseweg 39</text:p>
                  <text:p text:style-name="table_al">Weerdijk 4</text:p>
                </table:table-cell>
                <table:table-cell table:style-name="cell_frame_all" table:number-rows-spanned="1" table:number-columns-spanned="1">
                  <text:p text:style-name="table_al">Bij MFC Dalzi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na</text:span>
                  </text:p>
                </table:table-cell>
                <table:table-cell table:style-name="cell_frame_all" table:number-rows-spanned="1" table:number-columns-spanned="1">
                  <text:p text:style-name="table_al">Achterweg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ssenzijl </text:span>
                  </text:p>
                </table:table-cell>
                <table:table-cell table:style-name="cell_frame_all" table:number-rows-spanned="1" table:number-columns-spanned="1">
                  <text:p text:style-name="table_al">Burg. Van de Veenweg</text:p>
                  <text:p text:style-name="table_al">Hillgerspoortweg</text:p>
                  <text:p text:style-name="table_al">G.B. Kooistraat</text:p>
                </table:table-cell>
                <table:table-cell table:style-name="cell_frame_all" table:number-rows-spanned="1" table:number-columns-spanned="1">
                  <text:p text:style-name="table_al">Groenstrook</text:p>
                  <text:p text:style-name="table_al">Oude rietopslag</text:p>
                  <text:p text:style-name="table_al">Evenemententerr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aslo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oetbalveld in bos Krolsber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eerwolde</text:span>
                  </text:p>
                </table:table-cell>
                <table:table-cell table:style-name="cell_frame_all" table:number-rows-spanned="1" table:number-columns-spanned="1">
                  <text:p text:style-name="table_al">Brink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int Jansklooster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Evenemententerr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eenwijk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eldje aan de Midden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eenwijkerwold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Parkeerterrein voetbalvereniging Steenwijkerwold</text:p>
                  <text:p text:style-name="table_al">Weiland aan de Be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uk</text:span>
                  </text:p>
                </table:table-cell>
                <table:table-cell table:style-name="cell_frame_all" table:number-rows-spanned="1" table:number-columns-spanned="1">
                  <text:p text:style-name="table_al"> Oldemarktseweg</text:p>
                </table:table-cell>
                <table:table-cell table:style-name="cell_frame_all" table:number-rows-spanned="1" table:number-columns-spanned="1">
                  <text:p text:style-name="table_al">Tussen Tuk en de Ruxveense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ollenhove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Evenemententerrein achter de Burght</text:p>
                  <text:p text:style-name="table_al">Bij de buitenhaven</text:p>
                  <text:p text:style-name="table_al">Grasveld Bent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nneperveen</text:span>
                  </text:p>
                </table:table-cell>
                <table:table-cell table:style-name="cell_frame_all" table:number-rows-spanned="1" table:number-columns-spanned="1">
                  <text:p text:style-name="table_al">Bovenboerseweg 55</text:p>
                </table:table-cell>
                <table:table-cell table:style-name="cell_frame_all" table:number-rows-spanned="1" table:number-columns-spanned="1">
                  <text:p text:style-name="table_al">Evenemententerrein/ijsbaa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30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Openbare orde en veiligheid | Organisatie en beleid</meta:user-defined>
    <meta:user-defined meta:name="DC.source">https://lokaleregelgeving.overheid.nl/CVDR63065/18</meta:user-defined>
    <meta:user-defined meta:name="DCTERMS.alternative">Aanwijzingsbesluit Carbidschieten volgens artikel 2:73a, tweede lid, APV gemeente Steenwijkerland</meta:user-defined>
    <dc:language>nl</dc:language>
    <meta:user-defined meta:name="OVERHEIDop.locatietype/OVERHEIDop.gebiedsmarkering">Gemeente</meta:user-defined>
    <meta:user-defined meta:name="DC.title">Aanwijzingsbesluit Carbidschieten volgens artikel 2:73a, tweede lid, APV gemeente Steenwijkerla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300</meta:user-defined>
    <meta:user-defined meta:name="OVERHEIDop.betreftRegeling">CVDR666341_1</meta:user-defined>
    <meta:user-defined meta:name="OVERHEIDop.GmbID/DC.identifier">gmb-2021-449300</meta:user-defined>
    <meta:user-defined meta:name="xs:date/OVERHEIDop.startdatum">2021-12-14</meta:user-defined>
    <meta:user-defined meta:name="OVERHEIDop.versieInformatie"/>
  </office:meta>
</office:document-meta>
</file>