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2-3">
      <text:list-level-style-bullet text:bullet-char="°" text:level="1">
        <style:list-level-properties text:min-label-width="10mm"/>
      </text:list-level-style-bullet>
    </text:list-style>
    <text:list-style style:name="id1-3-2-4-39-12-3-1">
      <text:list-level-style-bullet text:bullet-char="°" text:level="1">
        <style:list-level-properties text:min-label-width="10mm"/>
      </text:list-level-style-bullet>
    </text:list-style>
    <text:list-style style:name="id1-3-2-4-39-12-3-2">
      <text:list-level-style-bullet text:bullet-char="°" text:level="1">
        <style:list-level-properties text:min-label-width="10mm"/>
      </text:list-level-style-bullet>
    </text:list-style>
    <text:list-style style:name="id1-3-2-4-39-12-3-3">
      <text:list-level-style-bullet text:bullet-char="°" text:level="1">
        <style:list-level-properties text:min-label-width="10mm"/>
      </text:list-level-style-bullet>
    </text:list-style>
    <text:list-style style:name="id1-3-2-4-39-12-3-4">
      <text:list-level-style-bullet text:bullet-char="°" text:level="1">
        <style:list-level-properties text:min-label-width="10mm"/>
      </text:list-level-style-bullet>
    </text:list-style>
    <text:list-style style:name="id1-3-2-4-39-12-3-5">
      <text:list-level-style-bullet text:bullet-char="°" text:level="1">
        <style:list-level-properties text:min-label-width="10mm"/>
      </text:list-level-style-bullet>
    </text:list-style>
    <text:list-style style:name="id1-3-2-4-39-12-3-6">
      <text:list-level-style-bullet text:bullet-char="°" text:level="1">
        <style:list-level-properties text:min-label-width="10mm"/>
      </text:list-level-style-bullet>
    </text:list-style>
    <text:list-style style:name="id1-3-2-4-39-12-3-7">
      <text:list-level-style-bullet text:bullet-char="°" text:level="1">
        <style:list-level-properties text:min-label-width="10mm"/>
      </text:list-level-style-bullet>
    </text:list-style>
    <text:list-style style:name="id1-3-2-4-39-12-3-8">
      <text:list-level-style-bullet text:bullet-char="°" text:level="1">
        <style:list-level-properties text:min-label-width="10mm"/>
      </text:list-level-style-bullet>
    </text:list-style>
    <text:list-style style:name="id1-3-2-4-39-12-3-9">
      <text:list-level-style-bullet text:bullet-char="°" text:level="1">
        <style:list-level-properties text:min-label-width="10mm"/>
      </text:list-level-style-bullet>
    </text:list-style>
    <text:list-style style:name="id1-3-2-4-39-12-3-10">
      <text:list-level-style-bullet text:bullet-char="°" text:level="1">
        <style:list-level-properties text:min-label-width="10mm"/>
      </text:list-level-style-bullet>
    </text:list-style>
    <text:list-style style:name="id1-3-2-4-39-12-3-11">
      <text:list-level-style-bullet text:bullet-char="°" text:level="1">
        <style:list-level-properties text:min-label-width="10mm"/>
      </text:list-level-style-bullet>
    </text:list-style>
    <text:list-style style:name="id1-3-2-4-39-12-3-12">
      <text:list-level-style-bullet text:bullet-char="°" text:level="1">
        <style:list-level-properties text:min-label-width="10mm"/>
      </text:list-level-style-bullet>
    </text:list-style>
    <text:list-style style:name="id1-3-2-4-39-12-3-13">
      <text:list-level-style-bullet text:bullet-char="°" text:level="1">
        <style:list-level-properties text:min-label-width="10mm"/>
      </text:list-level-style-bullet>
    </text:list-style>
    <text:list-style style:name="id1-3-2-4-39-12-3-14">
      <text:list-level-style-bullet text:bullet-char="°" text:level="1">
        <style:list-level-properties text:min-label-width="10mm"/>
      </text:list-level-style-bullet>
    </text:list-style>
    <text:list-style style:name="id1-3-2-4-39-12-3-15">
      <text:list-level-style-bullet text:bullet-char="°" text:level="1">
        <style:list-level-properties text:min-label-width="10mm"/>
      </text:list-level-style-bullet>
    </text:list-style>
    <text:list-style style:name="id1-3-2-4-39-12-3-16">
      <text:list-level-style-bullet text:bullet-char="°" text:level="1">
        <style:list-level-properties text:min-label-width="10mm"/>
      </text:list-level-style-bullet>
    </text:list-style>
    <text:list-style style:name="id1-3-2-4-39-12-3-17">
      <text:list-level-style-bullet text:bullet-char="°" text:level="1">
        <style:list-level-properties text:min-label-width="10mm"/>
      </text:list-level-style-bullet>
    </text:list-style>
    <text:list-style style:name="id1-3-2-4-39-12-3-18">
      <text:list-level-style-bullet text:bullet-char="°" text:level="1">
        <style:list-level-properties text:min-label-width="10mm"/>
      </text:list-level-style-bullet>
    </text:list-style>
    <text:list-style style:name="id1-3-2-4-39-12-3-19">
      <text:list-level-style-bullet text:bullet-char="°" text:level="1">
        <style:list-level-properties text:min-label-width="10mm"/>
      </text:list-level-style-bullet>
    </text:list-style>
    <text:list-style style:name="id1-3-2-4-39-12-3-20">
      <text:list-level-style-bullet text:bullet-char="°" text:level="1">
        <style:list-level-properties text:min-label-width="10mm"/>
      </text:list-level-style-bullet>
    </text:list-style>
    <text:list-style style:name="id1-3-2-4-39-12-3-21">
      <text:list-level-style-bullet text:bullet-char="°" text:level="1">
        <style:list-level-properties text:min-label-width="10mm"/>
      </text:list-level-style-bullet>
    </text:list-style>
    <text:list-style style:name="id1-3-2-4-39-12-3-22">
      <text:list-level-style-bullet text:bullet-char="°" text:level="1">
        <style:list-level-properties text:min-label-width="10mm"/>
      </text:list-level-style-bullet>
    </text:list-style>
    <text:list-style style:name="id1-3-2-4-39-12-3-23">
      <text:list-level-style-bullet text:bullet-char="°" text:level="1">
        <style:list-level-properties text:min-label-width="10mm"/>
      </text:list-level-style-bullet>
    </text:list-style>
    <text:list-style style:name="id1-3-2-4-39-12-3-24">
      <text:list-level-style-bullet text:bullet-char="°" text:level="1">
        <style:list-level-properties text:min-label-width="10mm"/>
      </text:list-level-style-bullet>
    </text:list-style>
    <text:list-style style:name="id1-3-2-4-39-12-3-25">
      <text:list-level-style-bullet text:bullet-char="°" text:level="1">
        <style:list-level-properties text:min-label-width="10mm"/>
      </text:list-level-style-bullet>
    </text:list-style>
    <text:list-style style:name="id1-3-2-4-39-12-3-26">
      <text:list-level-style-bullet text:bullet-char="°" text:level="1">
        <style:list-level-properties text:min-label-width="10mm"/>
      </text:list-level-style-bullet>
    </text:list-style>
    <text:list-style style:name="id1-3-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9-13-3">
      <text:list-level-style-bullet text:bullet-char="-" text:level="1">
        <style:list-level-properties text:min-label-width="10mm"/>
      </text:list-level-style-bullet>
    </text:list-style>
    <text:list-style style:name="id1-3-2-4-39-13-3-1">
      <text:list-level-style-bullet text:bullet-char="-" text:level="1">
        <style:list-level-properties text:min-label-width="10mm"/>
      </text:list-level-style-bullet>
    </text:list-style>
    <text:list-style style:name="id1-3-2-4-39-13-3-2">
      <text:list-level-style-bullet text:bullet-char="-" text:level="1">
        <style:list-level-properties text:min-label-width="10mm"/>
      </text:list-level-style-bullet>
    </text:list-style>
    <text:list-style style:name="id1-3-2-4-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5-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5-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5-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5-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5-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5-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5-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5-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65-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65-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8-5-3">
      <text:list-level-style-bullet text:bullet-char="-" text:level="1">
        <style:list-level-properties text:min-label-width="10mm"/>
      </text:list-level-style-bullet>
    </text:list-style>
    <text:list-style style:name="id1-3-2-4-128-5-3-1">
      <text:list-level-style-bullet text:bullet-char="-" text:level="1">
        <style:list-level-properties text:min-label-width="10mm"/>
      </text:list-level-style-bullet>
    </text:list-style>
    <text:list-style style:name="id1-3-2-4-128-5-3-2">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44-6">
      <text:list-level-style-bullet text:bullet-char="-" text:level="1">
        <style:list-level-properties text:min-label-width="10mm"/>
      </text:list-level-style-bullet>
    </text:list-style>
    <text:list-style style:name="id1-3-2-4-144-7">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6">
      <text:list-level-style-bullet text:bullet-char="-" text:level="1">
        <style:list-level-properties text:min-label-width="10mm"/>
      </text:list-level-style-bullet>
    </text:list-style>
    <text:list-style style:name="id1-3-2-4-146-7">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5">
      <text:list-level-style-bullet text:bullet-char="-" text:level="1">
        <style:list-level-properties text:min-label-width="10mm"/>
      </text:list-level-style-bullet>
    </text:list-style>
    <text:list-style style:name="id1-3-2-4-209-6">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2-5">
      <text:list-level-style-bullet text:bullet-char="-" text:level="1">
        <style:list-level-properties text:min-label-width="10mm"/>
      </text:list-level-style-bullet>
    </text:list-style>
    <text:list-style style:name="id1-3-2-4-262-6">
      <text:list-level-style-bullet text:bullet-char="-" text:level="1">
        <style:list-level-properties text:min-label-width="10mm"/>
      </text:list-level-style-bullet>
    </text:list-style>
    <text:list-style style:name="id1-3-2-4-262-7">
      <text:list-level-style-bullet text:bullet-char="-" text:level="1">
        <style:list-level-properties text:min-label-width="10mm"/>
      </text:list-level-style-bullet>
    </text:list-style>
    <text:list-style style:name="id1-3-2-4-262-8">
      <text:list-level-style-bullet text:bullet-char="-" text:level="1">
        <style:list-level-properties text:min-label-width="10mm"/>
      </text:list-level-style-bullet>
    </text:list-style>
    <text:list-style style:name="id1-3-2-4-262-9">
      <text:list-level-style-bullet text:bullet-char="-" text:level="1">
        <style:list-level-properties text:min-label-width="10mm"/>
      </text:list-level-style-bullet>
    </text:list-style>
    <text:list-style style:name="id1-3-2-4-262-10">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text:bullet-char="-" text:level="1">
        <style:list-level-properties text:min-label-width="10mm"/>
      </text:list-level-style-bullet>
    </text:list-style>
    <text:list-style style:name="id1-3-2-4-282-5">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7-4">
      <text:list-level-style-bullet text:bullet-char="-" text:level="1">
        <style:list-level-properties text:min-label-width="10mm"/>
      </text:list-level-style-bullet>
    </text:list-style>
    <text:list-style style:name="id1-3-2-4-287-5">
      <text:list-level-style-bullet text:bullet-char="-" text:level="1">
        <style:list-level-properties text:min-label-width="10mm"/>
      </text:list-level-style-bullet>
    </text:list-style>
    <text:list-style style:name="id1-3-2-4-287-6">
      <text:list-level-style-bullet text:bullet-char="-" text:level="1">
        <style:list-level-properties text:min-label-width="10mm"/>
      </text:list-level-style-bullet>
    </text:list-style>
    <text:list-style style:name="id1-3-2-4-287-7">
      <text:list-level-style-bullet text:bullet-char="-" text:level="1">
        <style:list-level-properties text:min-label-width="10mm"/>
      </text:list-level-style-bullet>
    </text:list-style>
    <text:list-style style:name="id1-3-2-4-287-8">
      <text:list-level-style-bullet text:bullet-char="-" text:level="1">
        <style:list-level-properties text:min-label-width="10mm"/>
      </text:list-level-style-bullet>
    </text:list-style>
    <text:list-style style:name="id1-3-2-4-287-9">
      <text:list-level-style-bullet text:bullet-char="-" text:level="1">
        <style:list-level-properties text:min-label-width="10mm"/>
      </text:list-level-style-bullet>
    </text:list-style>
    <text:list-style style:name="id1-3-2-4-287-9-3">
      <text:list-level-style-bullet text:bullet-char="°" text:level="1">
        <style:list-level-properties text:min-label-width="10mm"/>
      </text:list-level-style-bullet>
    </text:list-style>
    <text:list-style style:name="id1-3-2-4-287-9-3-1">
      <text:list-level-style-bullet text:bullet-char="°" text:level="1">
        <style:list-level-properties text:min-label-width="10mm"/>
      </text:list-level-style-bullet>
    </text:list-style>
    <text:list-style style:name="id1-3-2-4-287-9-3-2">
      <text:list-level-style-bullet text:bullet-char="°" text:level="1">
        <style:list-level-properties text:min-label-width="10mm"/>
      </text:list-level-style-bullet>
    </text:list-style>
    <text:list-style style:name="id1-3-2-4-287-9-3-3">
      <text:list-level-style-bullet text:bullet-char="°" text:level="1">
        <style:list-level-properties text:min-label-width="10mm"/>
      </text:list-level-style-bullet>
    </text:list-style>
    <text:list-style style:name="id1-3-2-4-287-9-3-4">
      <text:list-level-style-bullet text:bullet-char="°" text:level="1">
        <style:list-level-properties text:min-label-width="10mm"/>
      </text:list-level-style-bullet>
    </text:list-style>
    <text:list-style style:name="id1-3-2-4-287-9-3-5">
      <text:list-level-style-bullet text:bullet-char="°" text:level="1">
        <style:list-level-properties text:min-label-width="10mm"/>
      </text:list-level-style-bullet>
    </text:list-style>
    <text:list-style style:name="id1-3-2-4-287-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en gehoord de beraadslaging van de driehoek van 9 februari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7 december 2020 (Gemeenteblad 2020, 342265)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0 februari 2021.</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text:p>
            <text:p><text:span text:style-name="functie"/></text:p>
            <text:p><text:span text:style-name="functie">Ing. A. Aboutaleb</text:span></text:p>
          </text:section>
          <text:section text:name="ondertekening_id1-3-2-3-4">
            <text:p><text:span text:style-name="functie"/></text:p>
            <text:p><text:span text:style-name="functie"/></text:p>
            <text:p><text:span text:style-name="functie">Dit gemeenteblad is uitgegeven op 11 februar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 <text:span text:style-name="nr"/> Handelingskader Tijdelijke wet maatregelen COVID-19, Rotterdam </text:p>
          <text:p text:style-name="al">(Versie 10 februari 2021)</text:p>
          <text:p text:style-name="al"/>
          <text:p text:style-name="al">
          <text:span text:style-name="nadrukvet">
            <text:span text:style-name="nadrukcur">1.</text:span>
          </text:span>
          <text:span text:style-name="nadrukvet">
            <text:span text:style-name="nadrukcur">Inleiding</text:span>
          </text:span>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per 10 februari 2021 gewijzigde Tijdelijke regeling maatregelen covid-19 heeft er grotendeels een verlenging plaatsgevonden van de afgekondigde maatregelen ter bestrijding van COVID-19 omdat het aantal besmettingen onverminderd hoog blijft.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19-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4-19-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4-19-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De gewijzigde Tijdelijke regeling per 10 februari 2021 bevat ten opzichte van de versie van de Tijdelijke regeling van 14 december 2020 onder andere de volgende veranderingen:</text:p>
          <text:list text:style-name="id1-3-2-4-28">
            <text:list-item text:style-override="id1-3-2-4-28-1">
              <text:number>-</text:number>
              <text:p text:style-name="al">het primair onderwijs en de kinderopvang mogen vanaf 8 februari 2021 weer geopend zijn;</text:p>
            </text:list-item>
            <text:list-item text:style-override="id1-3-2-4-28-2">
              <text:number>-</text:number>
              <text:p text:style-name="al">voor de detailhandel is een ‘bestellen en afhalen’-systeem mogelijk gemaakt;</text:p>
            </text:list-item>
            <text:list-item text:style-override="id1-3-2-4-28-3">
              <text:number>-</text:number>
              <text:p text:style-name="al">voor kledingbanken is een uitzondering gemaakt op de sluiting van publieke plaatsen;</text:p>
            </text:list-item>
            <text:list-item text:style-override="id1-3-2-4-28-4">
              <text:number>-</text:number>
              <text:p text:style-name="al">in logementen<text:note text:id="noot_id1-3-2-4-28-4-2-1" text:note-class="footnote"><text:note-citation text:label="4 ">4 </text:note-citation><text:note-body><text:p text:style-name="noot.al">Voorbeelden van logementen zijn: hotels, campings, groepsaccomodaties en commercieel verhuurde vakantiehuisjes.</text:p></text:note-body></text:note> mag t/m 2 maart 2021 geen verblijf worden aangeboden aan meer dan twee personen per verblijfplaats, waarbij kinderen t/m 12 jaar niet meetellen.</text:p>
            </text:list-item>
          </text:list>
          <text:p text:style-name="al">Bovendien is op 22 januari 2021 de Tijdelijke regeling landelijke avondklok covid-19 in werking getreden op grond waarvan het verboden is om tussen 21.00 uur en 04.30 uur te vertoeven in de openlucht, behoudens uitzonderingen. Deze regeling geldt in ieder geval tot en met 2 maart 2021.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4-39">
            <text:list-item text:style-override="id1-3-2-4-39-1">
              <text:number>a.</text:number>
              <text:p text:style-name="al">tussen personen die op hetzelfde adres woonachtig zijn;</text:p>
            </text:list-item>
            <text:list-item text:style-override="id1-3-2-4-39-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9-3">
              <text:number>c.</text:number>
              <text:p text:style-name="al">voor degene jegens wie een onder b genoemde persoon zijn taak uitoefent; </text:p>
            </text:list-item>
            <text:list-item text:style-override="id1-3-2-4-39-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9-5">
              <text:number>e.</text:number>
              <text:p text:style-name="al">personen tot en met twaalf jaar en andere personen;</text:p>
            </text:list-item>
            <text:list-item text:style-override="id1-3-2-4-39-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4-39-7">
              <text:number>g.</text:number>
              <text:p text:style-name="al">leerlingen onderling die zich bevinden op een locatie van een instelling voor voortgezet onderwijs;</text:p>
            </text:list-item>
            <text:list-item text:style-override="id1-3-2-4-39-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9-9">
              <text:number>i.</text:number>
              <text:p text:style-name="al">voor personen die podiumkunsten beoefenen of acteren, voor zover deze activiteiten niet op gepaste wijze kunnen worden uitgeoefend met inachtneming van de veilige afstand; </text:p>
            </text:list-item>
            <text:list-item text:style-override="id1-3-2-4-39-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9-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 </text:p>
            </text:list-item>
            <text:list-item text:style-override="id1-3-2-4-39-12">
              <text:number>l.</text:number>
              <text:p text:style-name="al">tijdens de beoefening van sport, voor zover de sport niet op gepaste wijze kan worden beoefend met inachtneming van de veilige afstand, voor:</text:p>
              <text:list text:style-name="id1-3-2-4-39-12-3">
                <text:list-item text:style-override="id1-3-2-4-39-12-3-1">
                  <text:number>°</text:number>
                  <text:p text:style-name="al">topsporters die uitkomen in de Dutch Basketball League mannen;</text:p>
                </text:list-item>
                <text:list-item text:style-override="id1-3-2-4-39-12-3-2">
                  <text:number>°</text:number>
                  <text:p text:style-name="al">topsporters die uitkomen in de Vrouwen Basketball League;</text:p>
                </text:list-item>
                <text:list-item text:style-override="id1-3-2-4-39-12-3-3">
                  <text:number>°</text:number>
                  <text:p text:style-name="al">topsporters die uitkomen in de Eredivisie Rolstoelbasketbal;</text:p>
                </text:list-item>
                <text:list-item text:style-override="id1-3-2-4-39-12-3-4">
                  <text:number>°</text:number>
                  <text:p text:style-name="al">topsporters die uitkomen in de Eredivisie Volleybal vrouwen;</text:p>
                </text:list-item>
                <text:list-item text:style-override="id1-3-2-4-39-12-3-5">
                  <text:number>°</text:number>
                  <text:p text:style-name="al">topsporters die uitkomen in de Eredivisie Volleybal mannen;</text:p>
                </text:list-item>
                <text:list-item text:style-override="id1-3-2-4-39-12-3-6">
                  <text:number>°</text:number>
                  <text:p text:style-name="al">topsporters die uitkomen in de Eredivisie Waterpolo vrouwen;</text:p>
                </text:list-item>
                <text:list-item text:style-override="id1-3-2-4-39-12-3-7">
                  <text:number>°</text:number>
                  <text:p text:style-name="al">topsporters die uitkomen in de Eredivisie Waterpolo mannen;</text:p>
                </text:list-item>
                <text:list-item text:style-override="id1-3-2-4-39-12-3-8">
                  <text:number>°</text:number>
                  <text:p text:style-name="al">topsporters die uitkomen in de Eredivisie Handbal vrouwen;</text:p>
                </text:list-item>
                <text:list-item text:style-override="id1-3-2-4-39-12-3-9">
                  <text:number>°</text:number>
                  <text:p text:style-name="al">topsporters die uitkomen in de Eredivisie Handbal mannen;</text:p>
                </text:list-item>
                <text:list-item text:style-override="id1-3-2-4-39-12-3-10">
                  <text:number>°</text:number>
                  <text:p text:style-name="al">topsporters die uitkomen in de Hoofdklasse Hockey vrouwen;</text:p>
                </text:list-item>
                <text:list-item text:style-override="id1-3-2-4-39-12-3-11">
                  <text:number>°</text:number>
                  <text:p text:style-name="al">topsporters die uitkomen in de Hoofdklasse Hockey mannen;</text:p>
                </text:list-item>
                <text:list-item text:style-override="id1-3-2-4-39-12-3-12">
                  <text:number>°</text:number>
                  <text:p text:style-name="al">topsporters die uitkomen in de Korfbal League;</text:p>
                </text:list-item>
                <text:list-item text:style-override="id1-3-2-4-39-12-3-13">
                  <text:number>°</text:number>
                  <text:p text:style-name="al">topsporters die uitkomen in de Hoofdklasse Honkbal;</text:p>
                </text:list-item>
                <text:list-item text:style-override="id1-3-2-4-39-12-3-14">
                  <text:number>°</text:number>
                  <text:p text:style-name="al">topsporters die uitkomen in de Hoofdklasse Softbal;</text:p>
                </text:list-item>
                <text:list-item text:style-override="id1-3-2-4-39-12-3-15">
                  <text:number>°</text:number>
                  <text:p text:style-name="al">topsporters die uitkomen in de Eredivisie Beachvolleybal;</text:p>
                </text:list-item>
                <text:list-item text:style-override="id1-3-2-4-39-12-3-16">
                  <text:number>°</text:number>
                  <text:p text:style-name="al">topsporters die uitkomen in het hoogste niveau van rugby;</text:p>
                </text:list-item>
                <text:list-item text:style-override="id1-3-2-4-39-12-3-17">
                  <text:number>°</text:number>
                  <text:p text:style-name="al">topsporters die uitkomen in het hoogste niveau van ijshockey;</text:p>
                </text:list-item>
                <text:list-item text:style-override="id1-3-2-4-39-12-3-18">
                  <text:number>°</text:number>
                  <text:p text:style-name="al">topsporters die uitkomen in het hoogste niveau van zaalvoetbal;</text:p>
                </text:list-item>
                <text:list-item text:style-override="id1-3-2-4-39-12-3-19">
                  <text:number>°</text:number>
                  <text:p text:style-name="al">topsporters die uitkomen in het hoogste niveau van badminton;</text:p>
                </text:list-item>
                <text:list-item text:style-override="id1-3-2-4-39-12-3-20">
                  <text:number>°</text:number>
                  <text:p text:style-name="al">topsporters die uitkomen in het hoogste niveau van squash;</text:p>
                </text:list-item>
                <text:list-item text:style-override="id1-3-2-4-39-12-3-21">
                  <text:number>°</text:number>
                  <text:p text:style-name="al">topsporters die uitkomen in het hoogste niveau van tafeltennis;</text:p>
                </text:list-item>
                <text:list-item text:style-override="id1-3-2-4-39-12-3-22">
                  <text:number>°</text:number>
                  <text:p text:style-name="al">voetballers behorende tot de A-selectie van clubs die uitkomen in de Eredivisie,</text:p>
                </text:list-item>
                <text:list-item text:style-override="id1-3-2-4-39-12-3-23">
                  <text:number>°</text:number>
                  <text:p text:style-name="al">Vrouwen Eredivisie en Eerste divisie;</text:p>
                </text:list-item>
                <text:list-item text:style-override="id1-3-2-4-39-12-3-24">
                  <text:number>°</text:number>
                  <text:p text:style-name="al">voetballers die uitkomen in internationale voetbaltoernooien die worden georganiseerd door de UEFA of de FIFA;</text:p>
                </text:list-item>
                <text:list-item text:style-override="id1-3-2-4-39-12-3-25">
                  <text:number>°</text:number>
                  <text:p text:style-name="al">voetballers van vertegenwoordigende elftallen van de KNVB;</text:p>
                </text:list-item>
                <text:list-item text:style-override="id1-3-2-4-39-12-3-26">
                  <text:number>°</text:number>
                  <text:p text:style-name="al">andere topsporters in instellingen voor topsport;</text:p>
                </text:list-item>
              </text:list>
            </text:list-item>
            <text:list-item text:style-override="id1-3-2-4-39-13">
              <text:number>m.</text:number>
              <text:p text:style-name="al">personen in het openbaar vervoer, ander bedrijfsmatig personenvervoer en personen in vervoer voor privédoeleinden, mits: </text:p>
              <text:list text:style-name="id1-3-2-4-39-13-3">
                <text:list-item text:style-override="id1-3-2-4-39-13-3-1">
                  <text:number>-</text:number>
                  <text:p text:style-name="al">het vervoer primair de verplaatsing van de ene naar de andere locatie behelst; en</text:p>
                </text:list-item>
                <text:list-item text:style-override="id1-3-2-4-39-13-3-2">
                  <text:number>-</text:number>
                  <text:p text:style-name="al">het vervoer geen recreatieve activiteit is.</text:p>
                </text:list-item>
              </text:list>
            </text:list-item>
            <text:list-item text:style-override="id1-3-2-4-39-14">
              <text:number>n.</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43">
            <text:list-item text:style-override="id1-3-2-4-43-1">
              <text:number>-</text:number>
              <text:p text:style-name="al">Men leeft het verbod na op basis van eigen verantwoordelijkheid; </text:p>
            </text:list-item>
            <text:list-item text:style-override="id1-3-2-4-43-2">
              <text:number>-</text:number>
              <text:p text:style-name="al">Bij niet naleving van het verbod, wordt een mondelinge waarschuwing aan de overtreders gegeven om een afstand van ten minste 1,5 meter te bewaren ten opzichte van elkaar; </text:p>
            </text:list-item>
            <text:list-item text:style-override="id1-3-2-4-43-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3-4">
              <text:number>-</text:number>
              <text:p text:style-name="al">In specifieke gevallen (bij reële vrees voor herhaling) zou daarnaast ook nog een last onder dwangsom kunnen worden opgelegd op grond van artikel 58u, vierde lid Wpg<text:note text:id="noot_id1-3-2-4-43-4-2-1" text:note-class="footnote"><text:note-citation text:label="5 ">5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text:span>
          </text:span>
          <text:span text:style-name="nadrukvet">
            <text:span text:style-name="nadrukcur">Groepsvorming </text:span>
          </text:span>
        </text:p>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4-48-1" text:note-class="footnote"><text:note-citation text:label="6 ">6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4-51">
            <text:list-item text:style-override="id1-3-2-4-51-1">
              <text:number>a.</text:number>
              <text:p text:style-name="al">de personen, bedoeld in artikel 58f, derde lid, onder a en d, voor zover zij zich onderling ophouden;</text:p>
            </text:list-item>
            <text:list-item text:style-override="id1-3-2-4-51-2">
              <text:number>b.</text:number>
              <text:p text:style-name="al">een persoon als bedoeld in artikel 58f, derde lid, onder b en c;</text:p>
            </text:list-item>
            <text:list-item text:style-override="id1-3-2-4-51-3">
              <text:number>c.</text:number>
              <text:p text:style-name="al">een persoon die in gemeenschap met anderen zijn godsdienst of levensovertuiging belijdt;</text:p>
            </text:list-item>
            <text:list-item text:style-override="id1-3-2-4-51-4">
              <text:number>d.</text:number>
              <text:p text:style-name="al">een vergadering of betoging als bedoeld in de Wet openbare manifestaties;</text:p>
            </text:list-item>
            <text:list-item text:style-override="id1-3-2-4-51-5">
              <text:number>e.</text:number>
              <text:p text:style-name="al">een verkiezing als bedoeld in de Kieswet;</text:p>
            </text:list-item>
            <text:list-item text:style-override="id1-3-2-4-51-6">
              <text:number>f.</text:number>
              <text:p text:style-name="al">een vergadering van de Staten-Generaal of van een commissie daaruit;</text:p>
            </text:list-item>
            <text:list-item text:style-override="id1-3-2-4-51-7">
              <text:number>g.</text:number>
              <text:p text:style-name="al">een vergadering van de gemeenteraad, provinciale staten en het algemeen bestuur van een waterschap, of van een door deze organen ingestelde commissie;</text:p>
            </text:list-item>
            <text:list-item text:style-override="id1-3-2-4-51-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51-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51-10">
              <text:number>j.</text:number>
              <text:p text:style-name="al">topsporters als bedoeld in artikel 2.1 onder l van dit handelingskader;</text:p>
            </text:list-item>
            <text:list-item text:style-override="id1-3-2-4-51-11">
              <text:number>k.</text:number>
              <text:p text:style-name="al">personen tot en met zeventien jaar die sport beoefenen; </text:p>
            </text:list-item>
            <text:list-item text:style-override="id1-3-2-4-51-12">
              <text:number>l.</text:number>
              <text:p text:style-name="al">trainers of begeleiders van een sportactiviteit. </text:p>
            </text:list-item>
          </text:list>
          <text:p text:style-name="al">Voor het groepsverbod boven de twee personen gelden naast deze algemene uitzonderingen ook de volgende uitzonderingen: </text:p>
          <text:list text:style-name="id1-3-2-4-53">
            <text:list-item text:style-override="id1-3-2-4-53-1">
              <text:number>a.</text:number>
              <text:p text:style-name="al">personen tot en met twaalf jaar; </text:p>
            </text:list-item>
            <text:list-item text:style-override="id1-3-2-4-53-2">
              <text:number>b.</text:number>
              <text:p text:style-name="al">personen tot en met zeventien jaar die deelnemen aan georganiseerde jeugdactiviteiten en personen die deze activiteiten organiseren of begeleiden; </text:p>
            </text:list-item>
            <text:list-item text:style-override="id1-3-2-4-53-3">
              <text:number>c.</text:number>
              <text:p text:style-name="al">bezoekers bij een uitvaart, mits het groepsverband niet groter is dan vijftig personen; </text:p>
            </text:list-item>
            <text:list-item text:style-override="id1-3-2-4-53-4">
              <text:number>d.</text:number>
              <text:p text:style-name="al">bezoekers bij een huwelijksvoltrekking of de registratie van een partnerschap, mits het groepsverband niet groter is dan dertig personen; </text:p>
            </text:list-item>
            <text:list-item text:style-override="id1-3-2-4-53-5">
              <text:number>e.</text:number>
              <text:p text:style-name="al">personen die podiumkunsten beoefenen of acteren; </text:p>
            </text:list-item>
            <text:list-item text:style-override="id1-3-2-4-53-6">
              <text:number>f.</text:number>
              <text:p text:style-name="al">groepsverbanden die noodzakelijk zijn voor de continuering van de dagelijkse werkzaamheden van instellingen, bedrijven en andere organisaties; </text:p>
            </text:list-item>
            <text:list-item text:style-override="id1-3-2-4-53-7">
              <text:number>g.</text:number>
              <text:p text:style-name="al">zorgverleners of zorgvrijwilligers enerzijds en personen met een handicap die zij begeleiden anderzijds, alsmede de personen die zij begeleiden onderling; </text:p>
            </text:list-item>
            <text:list-item text:style-override="id1-3-2-4-53-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Voor het groepsverbod boven de dertig personen gelden naast de algemene uitzonderingen ook de volgende uitzonderingen: </text:p>
          <text:list text:style-name="id1-3-2-4-55">
            <text:list-item text:style-override="id1-3-2-4-55-1">
              <text:number>a.</text:number>
              <text:p text:style-name="al">personen tot en met zeventien jaar die deelnemen aan georganiseerde jeugdactiviteiten en personen die deze activiteiten organiseren of begeleiden; </text:p>
            </text:list-item>
            <text:list-item text:style-override="id1-3-2-4-55-2">
              <text:number>b.</text:number>
              <text:p text:style-name="al">bezoekers bij een uitvaart, mits het groepsverband niet groter is dan vijftig personen; </text:p>
            </text:list-item>
            <text:list-item text:style-override="id1-3-2-4-55-3">
              <text:number>c.</text:number>
              <text:p text:style-name="al">personen die podiumkunsten beoefenen of acteren; </text:p>
            </text:list-item>
            <text:list-item text:style-override="id1-3-2-4-55-4">
              <text:number>d.</text:number>
              <text:p text:style-name="al">personen in doorstroomlocaties; </text:p>
            </text:list-item>
            <text:list-item text:style-override="id1-3-2-4-55-5">
              <text:number>e.</text:number>
              <text:p text:style-name="al">personen die deelnemen aan onderwijsactiviteiten, trainingsactiviteiten en educatieve activiteiten, locaties voor kinderopvang en zorglocaties; </text:p>
            </text:list-item>
            <text:list-item text:style-override="id1-3-2-4-55-6">
              <text:number>f.</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4-57">
            <text:list-item text:style-override="id1-3-2-4-57-1">
              <text:number>-</text:number>
              <text:p text:style-name="al">Men leeft het verbod na op basis van eigen verantwoordelijkheid; </text:p>
            </text:list-item>
            <text:list-item text:style-override="id1-3-2-4-57-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4-57-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57-4">
              <text:number>-</text:number>
              <text:p text:style-name="al">In specifieke gevallen (bij reële vrees voor herhaling of bij herhaaldelijke overtreding) zou daarnaast ook nog een last onder dwangsom op grond van artikel 58u, vierde lid Wpg<text:note text:id="noot_id1-3-2-4-57-4-2-1" text:note-class="footnote"><text:note-citation text:label="7 ">7 </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4-65">
            <text:list-item text:style-override="id1-3-2-4-65-1">
              <text:number>a.</text:number>
              <text:p text:style-name="al">locaties waar personen worden gehoord in verband met een bezwaarschrift of administratief beroep;</text:p>
            </text:list-item>
            <text:list-item text:style-override="id1-3-2-4-65-2">
              <text:number>b.</text:number>
              <text:p text:style-name="al">overheidsgebouwen met een publieksfunctie of een loket;</text:p>
            </text:list-item>
            <text:list-item text:style-override="id1-3-2-4-65-3">
              <text:number>c.</text:number>
              <text:p text:style-name="al">locaties gericht op zakelijke of financiële dienstverlening, uitsluitend voor die functie;</text:p>
            </text:list-item>
            <text:list-item text:style-override="id1-3-2-4-65-4">
              <text:number>d.</text:number>
              <text:p text:style-name="al">servicepunten voor het versturen of ontvangen van brieven en postpakketten, mits uitsluitend voor die functie geopend voor publiek;</text:p>
            </text:list-item>
            <text:list-item text:style-override="id1-3-2-4-65-5">
              <text:number>e.</text:number>
              <text:p text:style-name="al">winkels in de levensmiddelenbranche;</text:p>
            </text:list-item>
            <text:list-item text:style-override="id1-3-2-4-65-6">
              <text:number>f.</text:number>
              <text:p text:style-name="al">locaties waar een warenmarkt in de levensmiddelenbranche plaatsvindt, uitsluitend voor die functie;</text:p>
            </text:list-item>
            <text:list-item text:style-override="id1-3-2-4-65-7">
              <text:number>g.</text:number>
              <text:p text:style-name="al">groothandels voor levering ten behoeve van personen in de uitoefening van beroep of bedrijf;</text:p>
            </text:list-item>
            <text:list-item text:style-override="id1-3-2-4-65-8">
              <text:number>h.</text:number>
              <text:p text:style-name="al">voedselbanken, kledingbanken, uitsluitend voor die functie, en dierenvoedselbanken;</text:p>
            </text:list-item>
            <text:list-item text:style-override="id1-3-2-4-65-9">
              <text:number>i.</text:number>
              <text:p text:style-name="al">dierenspeciaalzaken die diervoeding en dierbenodigdheden verkopen, uitsluitend voor die functie;</text:p>
            </text:list-item>
            <text:list-item text:style-override="id1-3-2-4-65-10">
              <text:number>j.</text:number>
              <text:p text:style-name="al">publieke plaatsen waar het beroep van dierenarts wordt uitgeoefend;</text:p>
            </text:list-item>
            <text:list-item text:style-override="id1-3-2-4-65-11">
              <text:number>k.</text:number>
              <text:p text:style-name="al">drogisterijen;</text:p>
            </text:list-item>
            <text:list-item text:style-override="id1-3-2-4-65-12">
              <text:number>l.</text:number>
              <text:p text:style-name="al">apotheken;</text:p>
            </text:list-item>
            <text:list-item text:style-override="id1-3-2-4-65-13">
              <text:number>m.</text:number>
              <text:p text:style-name="al">opticiens;</text:p>
            </text:list-item>
            <text:list-item text:style-override="id1-3-2-4-65-14">
              <text:number>n.</text:number>
              <text:p text:style-name="al">audiciens;</text:p>
            </text:list-item>
            <text:list-item text:style-override="id1-3-2-4-65-15">
              <text:number>o.</text:number>
              <text:p text:style-name="al">tankstations;</text:p>
            </text:list-item>
            <text:list-item text:style-override="id1-3-2-4-65-16">
              <text:number>p.</text:number>
              <text:p text:style-name="al">wasserijen;</text:p>
            </text:list-item>
            <text:list-item text:style-override="id1-3-2-4-65-17">
              <text:number>q.</text:number>
              <text:p text:style-name="al">stomerijen;</text:p>
            </text:list-item>
            <text:list-item text:style-override="id1-3-2-4-65-18">
              <text:number>r.</text:number>
              <text:p text:style-name="al">locaties voor reparatie en onderhoud van goederen, uitsluitend voor die functie;</text:p>
            </text:list-item>
            <text:list-item text:style-override="id1-3-2-4-65-19">
              <text:number>s.</text:number>
              <text:p text:style-name="al">bibliotheken waar uitsluitend sprake is van het ophalen van bestelde of gereserveerde artikelen of het terugbrengen van artikelen;</text:p>
            </text:list-item>
            <text:list-item text:style-override="id1-3-2-4-65-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65-21">
              <text:number>u.</text:number>
              <text:p text:style-name="al">luchthavens;</text:p>
            </text:list-item>
            <text:list-item text:style-override="id1-3-2-4-65-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65-23">
              <text:number>w.</text:number>
              <text:p text:style-name="al">stations, halteplaatsen, of andere bij het openbaar vervoer of ander bedrijfsmatig personenvervoer behorende voorzieningen en de daarbij behorende perrons, trappen, tunnels en liften;</text:p>
            </text:list-item>
            <text:list-item text:style-override="id1-3-2-4-65-24">
              <text:number>x.</text:number>
              <text:p text:style-name="al">parkeergarages;</text:p>
            </text:list-item>
            <text:list-item text:style-override="id1-3-2-4-65-25">
              <text:number>y.</text:number>
              <text:p text:style-name="al">fietsenstallingen;</text:p>
            </text:list-item>
            <text:list-item text:style-override="id1-3-2-4-65-26">
              <text:number>z.</text:number>
              <text:p text:style-name="al">een winkel buiten, indien daar uitsluitend bloemen verkocht worden;</text:p>
            </text:list-item>
            <text:list-item text:style-override="id1-3-2-4-65-27">
              <text:number>aa.</text:number>
              <text:p text:style-name="al">locaties waar een contactberoep, voor zover toegestaan op grond van artikel 6.8, wordt uitgeoefend;</text:p>
            </text:list-item>
            <text:list-item text:style-override="id1-3-2-4-65-28">
              <text:number>bb.</text:number>
              <text:p text:style-name="al">zorglocaties;</text:p>
            </text:list-item>
            <text:list-item text:style-override="id1-3-2-4-65-29">
              <text:number>cc.</text:number>
              <text:p text:style-name="al">locaties waar besloten en georganiseerde dagbesteding plaatsvindt voor kwetsbare groepen;</text:p>
            </text:list-item>
            <text:list-item text:style-override="id1-3-2-4-65-30">
              <text:number>dd.</text:number>
              <text:p text:style-name="al">winkels voor zorg- en welzijnshulpmiddelen;</text:p>
            </text:list-item>
            <text:list-item text:style-override="id1-3-2-4-65-31">
              <text:number>ee.</text:number>
              <text:p text:style-name="al">publieke sanitaire voorzieningen;</text:p>
            </text:list-item>
            <text:list-item text:style-override="id1-3-2-4-65-32">
              <text:number>ff.</text:number>
              <text:p text:style-name="al">locaties waar topsporters sport beoefenen en stadions waar voetballers, bedoeld in artikel 6.1, voetballen;</text:p>
            </text:list-item>
            <text:list-item text:style-override="id1-3-2-4-65-33">
              <text:number>gg.</text:number>
              <text:p text:style-name="al">locatie waar een plechtigheid plaatsvindt ten behoeve van huwelijksvoltrekkingen, een registratie van een partnerschap of een uitvaart;</text:p>
            </text:list-item>
            <text:list-item text:style-override="id1-3-2-4-65-34">
              <text:number>hh.</text:number>
              <text:p text:style-name="al">locaties waar gevaccineerd wordt tegen of getest wordt op het coronavirus, uitsluitend voor die functie;</text:p>
            </text:list-item>
            <text:list-item text:style-override="id1-3-2-4-65-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4-65-36">
              <text:number>jj.</text:number>
              <text:p text:style-name="al">een stemlokaal</text:p>
            </text:list-item>
            <text:list-item text:style-override="id1-3-2-4-65-37">
              <text:number>kk.</text:number>
              <text:p text:style-name="al">een plaats die is bestemd voor een vergadering van de Staten-Generaal of van een commissie daaruit;</text:p>
            </text:list-item>
            <text:list-item text:style-override="id1-3-2-4-65-38">
              <text:number>ll.</text:number>
              <text:p text:style-name="al">een plaats die is bestemd voor een vergadering van de gemeenteraad, provinciale staten en het algemeen bestuur van een waterschap, of van een door deze organen ingestelde commissie;</text:p>
            </text:list-item>
            <text:list-item text:style-override="id1-3-2-4-65-39">
              <text:number>mm.</text:number>
              <text:p text:style-name="al">een gerechtsgebouw;</text:p>
            </text:list-item>
            <text:list-item text:style-override="id1-3-2-4-65-40">
              <text:number>nn.</text:number>
              <text:p text:style-name="al">sportaccommodaties buiten en de bij de sportaccommodaties behorende toiletvoorzieningen, mits geen reserveringen worden aangenomen van meer dan twee personen van achttien jaar en ouder. </text:p>
            </text:list-item>
          </text:list>
          <text:p text:style-name="al">Onverminderd hetgeen hierboven is vermeld, mogen winkels en locaties met een winkelfunctie slechts voor publiek worden opengesteld, indien de beheerder er zorg voor draagt dat:</text:p>
          <text:list text:style-name="id1-3-2-4-67">
            <text:list-item text:style-override="id1-3-2-4-67-1">
              <text:number>-</text:number>
              <text:p text:style-name="al">uitsluitend bestelde of gereserveerde artikelen gespreid over de dag worden opgehaald ten minste vier uur na de bestelling of reservering daarvan<text:note text:id="noot_id1-3-2-4-67-1-2-1" text:note-class="footnote"><text:note-citation text:label="8 ">8 </text:note-citation><text:note-body><text:p text:style-name="noot.al">Het retourneren van pakketjes is niet toegestaan. </text:p></text:note-body></text:note> ;</text:p>
            </text:list-item>
            <text:list-item text:style-override="id1-3-2-4-67-2">
              <text:number>-</text:number>
              <text:p text:style-name="al">publiek de winkel of locatie met winkelfunctie niet betreedt;</text:p>
            </text:list-item>
            <text:list-item text:style-override="id1-3-2-4-67-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4-67-4">
              <text:number>-</text:number>
              <text:p text:style-name="al">de artikelen door slechts één persoon per bestelling of reservering worden opgehaald;</text:p>
            </text:list-item>
            <text:list-item text:style-override="id1-3-2-4-67-5">
              <text:number>-</text:number>
              <text:p text:style-name="al">niet meer personeel in de winkel of locatie met winkelfunctie aanwezig is dan strikt noodzakelijk is voor de afgifte van artikelen;</text:p>
            </text:list-item>
            <text:list-item text:style-override="id1-3-2-4-67-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 </text:p>
          <text:p text:style-name="al"/>
          <text:p text:style-name="al">
          <text:span text:style-name="nadrukondlijn">Handhavingslijn verboden openstelling publieke plaats:</text:span>
        </text:p>
          <text:list text:style-name="id1-3-2-4-71">
            <text:list-item text:style-override="id1-3-2-4-71-1">
              <text:number>-</text:number>
              <text:p text:style-name="al">Ondernemers leven het verbod na op basis van eigen verantwoordelijkheid; </text:p>
            </text:list-item>
            <text:list-item text:style-override="id1-3-2-4-71-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71-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71-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4-71-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bestellen en ophalen’ systeem detailhandel:</text:span>
        </text:p>
          <text:list text:style-name="id1-3-2-4-73">
            <text:list-item text:style-override="id1-3-2-4-7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73-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73-3">
              <text:number>-</text:number>
              <text:p text:style-name="al">Bij een volgende overtreding volgt er een (schriftelijke) bestuurlijke waarschuwing vanuit de burgemeester; </text:p>
            </text:list-item>
            <text:list-item text:style-override="id1-3-2-4-7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73-5">
              <text:number>-</text:number>
              <text:p text:style-name="al">In specifieke gevallen kan (daarnaast) een last onder dwangsom worden opgelegd op grond van artikel 58u, derde lid, onder a Wpg;</text:p>
            </text:list-item>
            <text:list-item text:style-override="id1-3-2-4-7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 </text:p>
          <text:p text:style-name="al"/>
          <text:p text:style-name="al">
          <text:span text:style-name="nadrukvet">
            <text:span text:style-name="nadrukcur">2.3.2.</text:span>
          </text:span>
          <text:span text:style-name="nadrukvet">
            <text:span text:style-name="nadrukcur">Voorwaarden openstelling publieke plaatsen</text:span>
          </text:span>
        </text:p>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4-83">
            <text:list-item text:style-override="id1-3-2-4-83-1">
              <text:number>-</text:number>
              <text:p text:style-name="al">Degene die geplaceerd is, uitsluitend van de aangewezen plaats gebruikmaakt;</text:p>
            </text:list-item>
            <text:list-item text:style-override="id1-3-2-4-83-2">
              <text:number>-</text:number>
              <text:p text:style-name="al">Stromen van publiek gescheiden worden;</text:p>
            </text:list-item>
            <text:list-item text:style-override="id1-3-2-4-83-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86">
            <text:list-item text:style-override="id1-3-2-4-86-1">
              <text:number>a.</text:number>
              <text:p text:style-name="al">personen tot en met zeventien jaar die deelnemen aan georganiseerde jeugdactiviteiten en personen die deze activiteiten organiseren of begeleiden; </text:p>
            </text:list-item>
            <text:list-item text:style-override="id1-3-2-4-86-2">
              <text:number>b.</text:number>
              <text:p text:style-name="al">bezoekers bij een uitvaart, mits niet meer dan vijftig bezoekers aanwezig zijn; </text:p>
            </text:list-item>
            <text:list-item text:style-override="id1-3-2-4-86-3">
              <text:number>c.</text:number>
              <text:p text:style-name="al">personen die podiumkunsten beoefenen of acteren; </text:p>
            </text:list-item>
            <text:list-item text:style-override="id1-3-2-4-86-4">
              <text:number>d.</text:number>
              <text:p text:style-name="al">personen op doorstroomlocaties; </text:p>
            </text:list-item>
            <text:list-item text:style-override="id1-3-2-4-86-5">
              <text:number>e.</text:number>
              <text:p text:style-name="al">personen in voor publiek toegankelijke delen van onderwijsinstellingen, trainingsinstellingen en educatieve instellingen, locaties voor kinderopvang en zorglocaties; </text:p>
            </text:list-item>
            <text:list-item text:style-override="id1-3-2-4-86-6">
              <text:number>f.</text:number>
              <text:p text:style-name="al">personen en activiteiten als bedoeld in artikel 58g, tweede lid, onder c, d, e en h, van de wet; </text:p>
            </text:list-item>
            <text:list-item text:style-override="id1-3-2-4-86-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89">
            <text:list-item text:style-override="id1-3-2-4-89-1">
              <text:number>-</text:number>
              <text:p text:style-name="al">het publiek vooraf reserveert voor aankomst in een bepaald tijdvak;</text:p>
            </text:list-item>
            <text:list-item text:style-override="id1-3-2-4-89-2">
              <text:number>-</text:number>
              <text:p text:style-name="al">het publiek alleen wordt toegelaten in het vooraf gereserveerde tijdvak; </text:p>
            </text:list-item>
            <text:list-item text:style-override="id1-3-2-4-89-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93">
            <text:list-item text:style-override="id1-3-2-4-93-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4-9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93-3">
              <text:number>-</text:number>
              <text:p text:style-name="al">Bij een volgende constatering volgt er een (schriftelijke) bestuurlijke waarschuwing vanuit de burgemeester; </text:p>
            </text:list-item>
            <text:list-item text:style-override="id1-3-2-4-9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93-5">
              <text:number>-</text:number>
              <text:p text:style-name="al">In specifieke gevallen kan (daarnaast) een last onder dwangsom worden opgelegd op grond van artikel 58u, derde lid, onder a Wpg;</text:p>
            </text:list-item>
            <text:list-item text:style-override="id1-3-2-4-9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4-100">
            <text:list-item text:style-override="id1-3-2-4-100-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4-100-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4-100-3">
              <text:number>c.</text:number>
              <text:p text:style-name="al">eet- en drinkgelegenheden in een uitvaartcentrum of in een andere locatie waar een plechtigheid plaatsvindt ten behoeve van een uitvaart; </text:p>
            </text:list-item>
            <text:list-item text:style-override="id1-3-2-4-100-4">
              <text:number>d.</text:number>
              <text:p text:style-name="al">eet- en drinkgelegenheden in zorglocaties voor patiënten en cliënten en bezoekers van patiënten en cliënten; </text:p>
            </text:list-item>
            <text:list-item text:style-override="id1-3-2-4-100-5">
              <text:number>e.</text:number>
              <text:p text:style-name="al">eet- en drinkgelegenheden die zich bevinden op luchthavens na de securitycheck;</text:p>
            </text:list-item>
            <text:list-item text:style-override="id1-3-2-4-100-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1 van de Tijdelijke regeling landelijke avondklok covid-19 geldt, dat deze tussen 20.45 uur en 07.00 uur gesloten dient te zijn. </text:p>
          <text:p text:style-name="al"/>
          <text:p text:style-name="al">
          <text:span text:style-name="nadrukondlijn">Handhavingslijn: </text:span>
        </text:p>
          <text:list text:style-name="id1-3-2-4-104">
            <text:list-item text:style-override="id1-3-2-4-104-1">
              <text:number>-</text:number>
              <text:p text:style-name="al">Ondernemers leven het verbod na op basis van eigen verantwoordelijkheid; </text:p>
            </text:list-item>
            <text:list-item text:style-override="id1-3-2-4-104-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104-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104-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04-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4-104-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p text:style-name="al">
          <text:span text:style-name="nadrukvet">
            <text:span text:style-name="nadrukcur">2.3.4.</text:span>
          </text:span>
          <text:span text:style-name="nadrukvet">
            <text:span text:style-name="nadrukcur">Sluitingstijd winkels </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4-109">
            <text:list-item text:style-override="id1-3-2-4-109-1">
              <text:number>a.</text:number>
              <text:p text:style-name="al">Een apotheek;</text:p>
            </text:list-item>
            <text:list-item text:style-override="id1-3-2-4-109-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text:p>
            </text:list-item>
            <text:list-item text:style-override="id1-3-2-4-109-3">
              <text:number>c.</text:number>
              <text:p text:style-name="al">Een winkel in een tankstation, voor zover het de verkoop betreft van andere goederen dan als bedoeld onder b; </text:p>
            </text:list-item>
            <text:list-item text:style-override="id1-3-2-4-109-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1 van de Tijdelijke regeling landelijke avondklok covid-19 geldt. </text:p>
          <text:p text:style-name="al"/>
          <text:p text:style-name="al">
          <text:span text:style-name="nadrukondlijn">Handhavingslijn:</text:span>
        </text:p>
          <text:list text:style-name="id1-3-2-4-113">
            <text:list-item text:style-override="id1-3-2-4-113-1">
              <text:number>-</text:number>
              <text:p text:style-name="al">Ondernemers leven het verbod en gestelde voorwaarden na op basis van eigen verantwoordelijkheid;</text:p>
            </text:list-item>
            <text:list-item text:style-override="id1-3-2-4-113-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113-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3-4">
              <text:number>-</text:number>
              <text:p text:style-name="al">In specifieke gevallen kan (daarnaast) een last onder dwangsom / bestuursdwang worden opgelegd op grond van artikel 58u, derde lid, onder a Wpg;</text:p>
            </text:list-item>
            <text:list-item text:style-override="id1-3-2-4-113-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3-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118">
            <text:list-item text:style-override="id1-3-2-4-118-1">
              <text:number>-</text:number>
              <text:p text:style-name="al">Ondernemers leven het verbod en gestelde voorwaarden na op basis van eigen verantwoordelijkheid;</text:p>
            </text:list-item>
            <text:list-item text:style-override="id1-3-2-4-118-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18-3">
              <text:number>-</text:number>
              <text:p text:style-name="al">Bij een volgende constatering volgt er een (schriftelijke) bestuurlijke waarschuwing vanuit de burgemeester; </text:p>
            </text:list-item>
            <text:list-item text:style-override="id1-3-2-4-11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8-5">
              <text:number>-</text:number>
              <text:p text:style-name="al">In specifieke gevallen kan (daarnaast) een last onder dwangsom worden opgelegd op grond van artikel 58u, derde lid, onder a Wpg;</text:p>
            </text:list-item>
            <text:list-item text:style-override="id1-3-2-4-118-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8-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6.</text:span>
          </text:span>
          <text:span text:style-name="nadrukvet">
            <text:span text:style-name="nadrukcur"/>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4-121">
            <text:list-item text:style-override="id1-3-2-4-121-1">
              <text:number>a)</text:number>
              <text:p text:style-name="al">werkt met reserveringen voor ten hoogste twee mensen per reservering, tenzij het gaat om personen die vallen onder de uitzondering van het groepsvormingsverbod</text:p>
            </text:list-item>
            <text:list-item text:style-override="id1-3-2-4-121-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p text:style-name="al"/>
          <text:p text:style-name="al">
          <text:span text:style-name="nadrukvet">
            <text:span text:style-name="nadrukcur">2.4</text:span>
          </text:span>
          <text:span text:style-name="nadrukvet">
            <text:span text:style-name="nadrukcur">Evenementen</text:span>
          </text:span>
        </text:p>
          <text:p text:style-name="al">Op grond van artikel 58i Wpg jo. hoofdstuk 5 tijdelijke regeling maatregelen covid-19 geldt er een verbod op het organiseren van evenementen. </text:p>
          <text:p text:style-name="al"/>
          <text:p text:style-name="al">Dit verbod geldt niet voor:</text:p>
          <text:list text:style-name="id1-3-2-4-128">
            <text:list-item text:style-override="id1-3-2-4-128-1">
              <text:number>a.</text:number>
              <text:p text:style-name="al">evenementen die behoren tot de reguliere exploitatie van die ruimte en die plaatsvinden tussen 06.00 uur en 01.00 uur in: </text:p>
              <text:list text:style-name="id1-3-2-4-128-1-3">
                <text:list-item text:style-override="id1-3-2-4-128-1-3-1">
                  <text:number>I.</text:number>
                  <text:p text:style-name="al">publieke binnenruimten; </text:p>
                </text:list-item>
                <text:list-item text:style-override="id1-3-2-4-128-1-3-2">
                  <text:number>II.</text:number>
                  <text:p text:style-name="al">besloten binnenruimten. </text:p>
                </text:list-item>
              </text:list>
            </text:list-item>
            <text:list-item text:style-override="id1-3-2-4-128-2">
              <text:number>b.</text:number>
              <text:p text:style-name="al">uitvaarten; </text:p>
            </text:list-item>
            <text:list-item text:style-override="id1-3-2-4-128-3">
              <text:number>c.</text:number>
              <text:p text:style-name="al">warenmarkten in de levensmiddelenbranche; </text:p>
            </text:list-item>
            <text:list-item text:style-override="id1-3-2-4-128-4">
              <text:number>d.</text:number>
              <text:p text:style-name="al">beurzen en congressen;</text:p>
            </text:list-item>
            <text:list-item text:style-override="id1-3-2-4-128-5">
              <text:number>e.</text:number>
              <text:p text:style-name="al">sportwedstrijden zonder toeschouwers van: </text:p>
              <text:list text:style-name="id1-3-2-4-128-5-3">
                <text:list-item text:style-override="id1-3-2-4-128-5-3-1">
                  <text:number>-</text:number>
                  <text:p text:style-name="al">topsporters als bedoeld in artikel 2.1 onder l van dit handelingskader; </text:p>
                </text:list-item>
                <text:list-item text:style-override="id1-3-2-4-128-5-3-2">
                  <text:number>-</text:number>
                  <text:p text:style-name="al">personen tot en met zeventien jaar, op de locatie en tussen de leden van de sportvereniging waarbij zij als lid zijn aangesloten. </text:p>
                </text:list-item>
              </text:list>
            </text:list-item>
          </text:list>
          <text:p text:style-name="al">De evenementen genoemd onder a en d mogen slechts onder de volgende voorwaarden worden georganiseerd: </text:p>
          <text:list text:style-name="id1-3-2-4-130">
            <text:list-item text:style-override="id1-3-2-4-130-1">
              <text:number>-</text:number>
              <text:p text:style-name="al">de algemene voorwaarden genoemd in paragraaf 2.3.2;</text:p>
            </text:list-item>
            <text:list-item text:style-override="id1-3-2-4-130-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4-130-3">
              <text:number>-</text:number>
              <text:p text:style-name="al">het publiek dient te worden geplaceerd in groepen van ten hoogste twee personen, tenzij het gaat om personen die zijn uitgezonderd van het groepsvormingsverbod;</text:p>
            </text:list-item>
            <text:list-item text:style-override="id1-3-2-4-130-4">
              <text:number>-</text:number>
              <text:p text:style-name="al">gezondheidscheck</text:p>
            </text:list-item>
            <text:list-item text:style-override="id1-3-2-4-130-5">
              <text:number>-</text:number>
              <text:p text:style-name="al">het treffen van hygienemaatregelen. </text:p>
            </text:list-item>
          </text:list>
          <text:p text:style-name="al">Voor evenementen waarbij sprake is van doorstroom van publiek gelden de volgende voorwaarden:</text:p>
          <text:list text:style-name="id1-3-2-4-132">
            <text:list-item text:style-override="id1-3-2-4-132-1">
              <text:number>-</text:number>
              <text:p text:style-name="al">de algemene voorwaarden genoemd in paragraaf 2.3.2;</text:p>
            </text:list-item>
            <text:list-item text:style-override="id1-3-2-4-132-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4-134">
            <text:list-item text:style-override="id1-3-2-4-134-1">
              <text:number>-</text:number>
              <text:p text:style-name="al">Organisatoren leven het verbod na op basis van eigen verantwoordelijkheid. Burgemeester doet een dringend beroep op organisatoren om hier gehoor aan te geven; </text:p>
            </text:list-item>
            <text:list-item text:style-override="id1-3-2-4-134-2">
              <text:number>-</text:number>
              <text:p text:style-name="al">Bij niet naleving van het verbod, wordt de organisator opgedragen om het evenement direct af te gelasten; </text:p>
            </text:list-item>
            <text:list-item text:style-override="id1-3-2-4-13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34-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4-136">
            <text:list-item text:style-override="id1-3-2-4-136-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36-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3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36-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Sport </text:span>
          </text:span>
        </text:p>
          <text:p text:style-name="al">Sportwedstrijden en andere sportactiviteiten zijn alleen zonder toeschouwers toegestaan.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4-142">
            <text:list-item text:style-override="id1-3-2-4-142-1">
              <text:number>a.</text:number>
              <text:p text:style-name="al">kleedkamers ten behoeve van topsporters en voetballers als bedoeld in artikel 2.1, onder l van dit handelingskader; </text:p>
            </text:list-item>
            <text:list-item text:style-override="id1-3-2-4-142-2">
              <text:number>b.</text:number>
              <text:p text:style-name="al">kleedkamers in zwemgelegenheden; </text:p>
            </text:list-item>
            <text:list-item text:style-override="id1-3-2-4-142-3">
              <text:number>c.</text:number>
              <text:p text:style-name="al">kleedkamers in sportaccommodaties die door een onderwijsinstelling voor onderwijsactiviteiten worden gebruikt. </text:p>
            </text:list-item>
          </text:list>
          <text:p text:style-name="al">
          <text:span text:style-name="nadrukondlijn">Handhavingslijn toeschouwers (organisator): </text:span>
        </text:p>
          <text:list text:style-name="id1-3-2-4-144">
            <text:list-item text:style-override="id1-3-2-4-144-1">
              <text:number>-</text:number>
              <text:p text:style-name="al">Ondernemers/organisatoren leven het verbod na op basis van eigen verantwoordelijkheid; </text:p>
            </text:list-item>
            <text:list-item text:style-override="id1-3-2-4-144-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44-3">
              <text:number>-</text:number>
              <text:p text:style-name="al">Bij een volgende overtreding, volgt er een (schriftelijke) bestuurlijke waarschuwing vanuit de burgemeester; </text:p>
            </text:list-item>
            <text:list-item text:style-override="id1-3-2-4-144-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4-144-5">
              <text:number>-</text:number>
              <text:p text:style-name="al">In specifieke gevallen kan (daarnaast) een last onder dwangsom / bestuursdwang worden opgelegd op grond van artikel 58u, derde lid, onder a Wpg;</text:p>
            </text:list-item>
            <text:list-item text:style-override="id1-3-2-4-144-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44-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geopend houden douches en kleedkamers:</text:span>
        </text:p>
          <text:list text:style-name="id1-3-2-4-146">
            <text:list-item text:style-override="id1-3-2-4-146-1">
              <text:number>-</text:number>
              <text:p text:style-name="al">Ondernemers/organisatoren leven het verbod na op basis van eigen verantwoordelijkheid; </text:p>
            </text:list-item>
            <text:list-item text:style-override="id1-3-2-4-146-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46-3">
              <text:number>-</text:number>
              <text:p text:style-name="al">Bij een volgende overtreding, volgt er een (schriftelijke) bestuurlijke waarschuwing vanuit de burgemeester; </text:p>
            </text:list-item>
            <text:list-item text:style-override="id1-3-2-4-146-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4-146-5">
              <text:number>-</text:number>
              <text:p text:style-name="al">In specifieke gevallen kan (daarnaast) een last onder dwangsom / bestuursdwang worden opgelegd op grond van artikel 58u, derde lid, onder a, Wpg;</text:p>
            </text:list-item>
            <text:list-item text:style-override="id1-3-2-4-146-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46-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vet">
            <text:span text:style-name="nadrukcur">2.6</text:span>
          </text:span>
          <text:span text:style-name="nadrukvet">
            <text:span text:style-name="nadrukcur">Openbaar vervoer en ander bedrijfsmatig personenvervoer en vervoer voor </text:span>
          </text:span>
          <text:span text:style-name="nadrukvet">
            <text:span text:style-name="nadrukcur">privedoeleinden</text:span>
          </text:span>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 </text:span>
          </text:span>
        </text:p>
          <text:p text:style-name="al"/>
          <text:p text:style-name="al">De veiligeafstandsnorm geldt niet voor personen in het openbaar vervoer, ander bedrijfsmatig personenvervoer en personen in vervoer voor privédoeleinden, mits: </text:p>
          <text:list text:style-name="id1-3-2-4-152">
            <text:list-item text:style-override="id1-3-2-4-152-1">
              <text:number>-</text:number>
              <text:p text:style-name="al">het vervoer primair de verplaatsing van de ene naar de andere locatie behelst; en </text:p>
            </text:list-item>
            <text:list-item text:style-override="id1-3-2-4-152-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4-159">
            <text:list-item text:style-override="id1-3-2-4-159-1">
              <text:number>a.</text:number>
              <text:p text:style-name="al">leerlingen tijdens leerlingenvervoer van en naar een instelling voor voortgezet onderwijs; </text:p>
            </text:list-item>
            <text:list-item text:style-override="id1-3-2-4-159-2">
              <text:number>b.</text:number>
              <text:p text:style-name="al">personen tot en met zeventien jaar die deelnemen aan vervoer van en naar de locatie waar jongeren jeugdhulp ontvangen of zorglocaties voor jeugd; </text:p>
            </text:list-item>
            <text:list-item text:style-override="id1-3-2-4-159-3">
              <text:number>c.</text:number>
              <text:p text:style-name="al">personen die het vervoer uitvoeren voor zover zij zich in een afgesloten ruimte bevinden ten opzichte van de passagiers; </text:p>
            </text:list-item>
            <text:list-item text:style-override="id1-3-2-4-159-4">
              <text:number>d.</text:number>
              <text:p text:style-name="al">personen die vanwege een beperking of een ziekte geen mondkapje kunnen dragen; <text:note text:id="noot_id1-3-2-4-159-4-2-1" text:note-class="footnote"><text:note-citation text:label="9 ">9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59-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59-6">
              <text:number>f.</text:number>
              <text:p text:style-name="al">personen in ander bedrijfsmatig personenvervoer, indien in het voertuig maximaal twee personen aanwezig zijn; </text:p>
            </text:list-item>
            <text:list-item text:style-override="id1-3-2-4-159-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59-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4-163">
            <text:list-item text:style-override="id1-3-2-4-163-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63-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63-2-2-1" text:note-class="footnote"><text:note-citation text:label=" 10 "> 10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4-166">
            <text:list-item text:style-override="id1-3-2-4-166-1">
              <text:number>-</text:number>
              <text:p text:style-name="al">zij gereserveerd hebben; en</text:p>
            </text:list-item>
            <text:list-item text:style-override="id1-3-2-4-166-2">
              <text:number>-</text:number>
              <text:p text:style-name="al">bij aankomst een gezondheidscheck is uitgevoerd. </text:p>
            </text:list-item>
          </text:list>
          <text:p text:style-name="al">
          <text:span text:style-name="nadrukondlijn">Handhavingslijn:</text:span>
        </text:p>
          <text:list text:style-name="id1-3-2-4-168">
            <text:list-item text:style-override="id1-3-2-4-168-1">
              <text:number>-</text:number>
              <text:p text:style-name="al">Aanbieders van bedrijfsmatig personenvervoer zijn verplicht te werken met reservering en dienen een gezondheidscheck uit te voeren; </text:p>
            </text:list-item>
            <text:list-item text:style-override="id1-3-2-4-168-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73">
            <text:list-item text:style-override="id1-3-2-4-17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73-2">
              <text:number>-</text:number>
              <text:p text:style-name="al">Bij overtreding van het verbod door de vervoerder, wordt door de burgemeester in overleg getreden met de vervoerder over de vervolgstappen. </text:p>
            </text:list-item>
            <text:list-item text:style-override="id1-3-2-4-173-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Reservering, gezondheidscheck en klantgegevens contactberoepen</text:span>
          </text:span>
        </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Wet forensische zorg, Wet publieke gezondheid, Wet op de beroepen in de individuele gezondheidszorg of Jeugdwet of in het kader van bloedafname en bloedvoorziening en audiciens, opticiens en dierenartsen.<text:note text:id="noot_id1-3-2-4-175-1" text:note-class="footnote"><text:note-citation text:label=" 11 "> 11 </text:note-citation><text:note-body><text:p text:style-name="noot.al">Een overzicht van de uitgezonderde contactberoepen is te raadplegen op: https://www.rijksoverheid.nl/onderwerpen/coronavirus-covid-19/openbaar-en-dagelijks-leven/contactberoepen/uitgezonderde-contactberoepen</text:p></text:note-body></text:note></text:p>
          <text:p text:style-name="al"/>
          <text:p text:style-name="al">Voor de contactberoepen die wel nog mogen worden uitgeoefend, geldt het volgende.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80">
            <text:list-item text:style-override="id1-3-2-4-180-1">
              <text:number>-</text:number>
              <text:p text:style-name="al">Volledige naam;</text:p>
            </text:list-item>
            <text:list-item text:style-override="id1-3-2-4-180-2">
              <text:number>-</text:number>
              <text:p text:style-name="al">Datum en aankomsttijd;</text:p>
            </text:list-item>
            <text:list-item text:style-override="id1-3-2-4-180-3">
              <text:number>-</text:number>
              <text:p text:style-name="al">E-mailadres; en</text:p>
            </text:list-item>
            <text:list-item text:style-override="id1-3-2-4-180-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188">
            <text:list-item text:style-override="id1-3-2-4-188-1">
              <text:number>-</text:number>
              <text:p text:style-name="al">Ondernemers leven het gebod na op basis van eigen verantwoordelijkheid; </text:p>
            </text:list-item>
            <text:list-item text:style-override="id1-3-2-4-188-2">
              <text:number>-</text:number>
              <text:p text:style-name="al">Bij niet naleving van het gebod, wordt een dringend beroep op de overtreder gedaan om de overtreding ongedaan te maken (mondelinge waarschuwing);</text:p>
            </text:list-item>
            <text:list-item text:style-override="id1-3-2-4-188-3">
              <text:number>-</text:number>
              <text:p text:style-name="al">Bij een volgende constatering volgt er een (schriftelijke) bestuurlijke waarschuwing vanuit de burgemeester; </text:p>
            </text:list-item>
            <text:list-item text:style-override="id1-3-2-4-188-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88-5">
              <text:number>-</text:number>
              <text:p text:style-name="al">In specifieke gevallen kan (daarnaast) een last onder dwangsom / bestuursdwang worden opgelegd op grond van artikel 58u, derde lid, onder b, Wpg;</text:p>
            </text:list-item>
            <text:list-item text:style-override="id1-3-2-4-18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88-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Alcoholhoudende drank op openbare plaatsen </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193">
            <text:list-item text:style-override="id1-3-2-4-193-1">
              <text:number>-</text:number>
              <text:p text:style-name="al">Men leeft het verbod na op basis van eigen verantwoordelijkheid.; </text:p>
            </text:list-item>
            <text:list-item text:style-override="id1-3-2-4-193-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193-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4-193-3-2-1" text:note-class="footnote"><text:note-citation text:label=" 12 "> 12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4-193-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text:span>
          </text:span>
          <text:span text:style-name="nadrukvet">
            <text:span text:style-name="nadrukcur">Onderwijs </text:span>
          </text:span>
        </text:p>
          <text:p text:style-name="al"> Het is verboden met ingang van 8 februari 2021 t/m 28 februari 2021 onderwijsactiviteiten te verrichten in instellingen voor voortgezet onderwijs, instellingen voor beroepsonderwijs en instellingen voor hoger onderwijs. Dit verbod geldt niet voor:</text:p>
          <text:list text:style-name="id1-3-2-4-196">
            <text:list-item text:style-override="id1-3-2-4-196-1">
              <text:number>a.</text:number>
              <text:p text:style-name="al">afstandsonderwijs;</text:p>
            </text:list-item>
            <text:list-item text:style-override="id1-3-2-4-196-2">
              <text:number>b.</text:number>
              <text:p text:style-name="al">praktijkgerichte onderwijsactiviteiten;</text:p>
            </text:list-item>
            <text:list-item text:style-override="id1-3-2-4-196-3">
              <text:number>c.</text:number>
              <text:p text:style-name="al">onderwijsactiviteiten voor leerlingen in een examenjaar en het houden van schoolexamens in het voorexamenjaar;</text:p>
            </text:list-item>
            <text:list-item text:style-override="id1-3-2-4-196-4">
              <text:number>d.</text:number>
              <text:p text:style-name="al">het houden van examens, tentamens en toetsen in instellingen voor beroepsonderwijs en instellingen voor hoger onderwijs;</text:p>
            </text:list-item>
            <text:list-item text:style-override="id1-3-2-4-196-5">
              <text:number>e.</text:number>
              <text:p text:style-name="al">het begeleiden van leerlingen en studenten in een kwetsbare positie;</text:p>
            </text:list-item>
            <text:list-item text:style-override="id1-3-2-4-196-6">
              <text:number>f.</text:number>
              <text:p text:style-name="al">Instellingen voor voortgezet onderwijs die op verzoek van de Minister voor Basis- en Voortgezet Onderwijs en Media deelnemen aan praktijktesten voor een veilige en verantwoorde heropening van het voortgezet onderwijs. </text:p>
            </text:list-item>
          </text:list>
          <text:p text:style-name="al">
          <text:span text:style-name="nadrukondlijn">Handhavingslijn:</text:span>
        </text:p>
          <text:list text:style-name="id1-3-2-4-198">
            <text:list-item text:style-override="id1-3-2-4-198-1">
              <text:number>-</text:number>
              <text:p text:style-name="al">de onderwijsinstelling draagt er zorg voor dat er geen onderwijsactiviteiten worden verricht in de instelling;</text:p>
            </text:list-item>
            <text:list-item text:style-override="id1-3-2-4-198-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span text:style-name="nadrukvet">
            <text:span text:style-name="nadrukcur">2.10</text:span>
          </text:span>
          <text:span text:style-name="nadrukvet">
            <text:span text:style-name="nadrukcur">Kinderopvang </text:span>
          </text:span>
        </text:p>
          <text:p text:style-name="al">Het is verboden met ingang van 8 februari 2021 t/m 28 februari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4-203">
            <text:list-item text:style-override="id1-3-2-4-203-1">
              <text:number>-</text:number>
              <text:p text:style-name="al">De kinderopvanginstelling draagt er zorg voor dat geen opvang wordt geboden;</text:p>
            </text:list-item>
            <text:list-item text:style-override="id1-3-2-4-203-2">
              <text:number>-</text:number>
              <text:p text:style-name="al">Bij overtreding van het verbod, wordt door de burgemeester in overleg getreden met de kinderopvanginstelling over de vervolgstappen;</text:p>
            </text:list-item>
            <text:list-item text:style-override="id1-3-2-4-203-3">
              <text:number>-</text:number>
              <text:p text:style-name="al">Toezicht op de kinderopvang geschiedt door de gemeentelijke gezondheidsdienst (GGD). </text:p>
            </text:list-item>
          </text:list>
          <text:p text:style-name="al">
          <text:span text:style-name="nadrukvet">
            <text:span text:style-name="nadrukcur">2.11</text:span>
          </text:span>
          <text:span text:style-name="nadrukvet">
            <text:span text:style-name="nadrukcur">Bezettingsgraad logementen </text:span>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twee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4-209">
            <text:list-item text:style-override="id1-3-2-4-209-1">
              <text:number>-</text:number>
              <text:p text:style-name="al">Ondernemers leven het gebod na op basis van eigen verantwoordelijkheid; </text:p>
            </text:list-item>
            <text:list-item text:style-override="id1-3-2-4-209-2">
              <text:number>-</text:number>
              <text:p text:style-name="al">Bij niet naleving van het gebod, wordt een dringend beroep op de overtreder gedaan om de overtreding ongedaan te maken (mondelinge waarschuwing);</text:p>
            </text:list-item>
            <text:list-item text:style-override="id1-3-2-4-209-3">
              <text:number>-</text:number>
              <text:p text:style-name="al">Bij een volgende constatering volgt er een (schriftelijke) bestuurlijke waarschuwing vanuit de burgemeester; </text:p>
            </text:list-item>
            <text:list-item text:style-override="id1-3-2-4-209-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09-5">
              <text:number>-</text:number>
              <text:p text:style-name="al">In specifieke gevallen kan (daarnaast) een last onder dwangsom / bestuursdwang worden opgelegd op grond van artikel 58u, derde lid, onder b, Wpg;</text:p>
            </text:list-item>
            <text:list-item text:style-override="id1-3-2-4-209-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p text:style-name="al"/>
          <text:p text:style-name="al">
          <text:span text:style-name="nadrukvet">
            <text:span text:style-name="nadrukcur">2.12</text:span>
          </text:span>
          <text:span text:style-name="nadrukvet">
            <text:span text:style-name="nadrukcur">Excessen bij besloten en openbare plaatsen</text:span>
          </text:span>
        </text:p>
          <text:p text:style-name="al"/>
          <text:p text:style-name="al">
          <text:span text:style-name="nadrukvet">
            <text:span text:style-name="nadrukcur">2.12.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3</text:span>
          </text:span>
          <text:span text:style-name="nadrukvet">
            <text:span text:style-name="nadrukcur">Zorgplicht verantwoordelijke</text:span>
          </text:span>
        </text:p>
          <text:p text:style-name="al"/>
          <text:p text:style-name="al">
          <text:span text:style-name="nadrukvet">
            <text:span text:style-name="nadrukcur">2.13.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4-232">
            <text:list-item text:style-override="id1-3-2-4-232-1">
              <text:number>-</text:number>
              <text:p text:style-name="al">Ondernemers leven de zorgplicht na op basis van eigen verantwoordelijkheid en handhaving van de regels geschiedt in eerste instantie door de ondernemer (high trust, high penalty);</text:p>
            </text:list-item>
            <text:list-item text:style-override="id1-3-2-4-232-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32-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32-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32-5">
              <text:number>-</text:number>
              <text:p text:style-name="al">In specifieke gevallen kan in plaats daarvan een last onder dwangsom worden opgelegd op grond van artikel 125 Gemeentewet;</text:p>
            </text:list-item>
            <text:list-item text:style-override="id1-3-2-4-23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32-7">
              <text:number>-</text:number>
              <text:p text:style-name="al">Indien de situatie een exces betreft kan direct tot een spoedsluiting op grond van artikel 174 Gemeentewet worden overgegaan. <text:note text:id="noot_id1-3-2-4-232-7-2-1" text:note-class="footnote"><text:note-citation text:label=" 13 "> 13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37">
            <text:list-item text:style-override="id1-3-2-4-237-1">
              <text:number>-</text:number>
              <text:p text:style-name="al">Ondernemers leven het verbod na op basis van eigen verantwoordelijkheid, nemen maatregelen en gaan vrijwillig over tot sluiting van de inrichting;</text:p>
            </text:list-item>
            <text:list-item text:style-override="id1-3-2-4-237-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3.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45">
            <text:list-item text:style-override="id1-3-2-4-245-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45-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45-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45-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4</text:span>
          </text:span>
          <text:span text:style-name="nadrukvet">
            <text:span text:style-name="nadrukcur">Mondkapjes publieke binnenruimten, luchthavens, onderwijsinstellingen en contactberoepen </text:span>
          </text:span>
          <text:note text:id="noot_id1-3-2-4-246-3" text:note-class="footnote"><text:note-citation text:label="14 ">14 </text:note-citation><text:note-body><text:p text:style-name="noot.al">Let op: de mondkapjesplicht voor stations is reeds verwerkt in paragraaf 2.6.2 van dit kader</text:p></text:note-body></text:note>
        </text:p>
          <text:p text:style-name="al"/>
          <text:p text:style-name="al">Op grond van artikel 58j, eerste lid, onder a Wpg jo. artikel 2a.1 Tijdelijke regeling maatregelen covid-19 dienen personen van dertien jaar en ouder een mondkapje te dragen in:</text:p>
          <text:list text:style-name="id1-3-2-4-249">
            <text:list-item text:style-override="id1-3-2-4-249-1">
              <text:number>a.</text:number>
              <text:p text:style-name="al">publieke binnenruimten;</text:p>
            </text:list-item>
            <text:list-item text:style-override="id1-3-2-4-249-2">
              <text:number>b.</text:number>
              <text:p text:style-name="al">gebouwen op luchthavens, met uitzondering van de daar gelegen besloten plaatsen. </text:p>
            </text:list-item>
          </text:list>
          <text:p text:style-name="al">Deze verplichting geldt niet voor:</text:p>
          <text:list text:style-name="id1-3-2-4-251">
            <text:list-item text:style-override="id1-3-2-4-251-1">
              <text:number>a.</text:number>
              <text:p text:style-name="al">personen die geplaceerd zijn en de veiligeafstandsnorm in acht nemen;</text:p>
            </text:list-item>
            <text:list-item text:style-override="id1-3-2-4-251-2">
              <text:number>b.</text:number>
              <text:p text:style-name="al">personen als bedoeld in artikel 6.6 eerste lid Tijdelijke regeling maatregelen covid-19;</text:p>
            </text:list-item>
            <text:list-item text:style-override="id1-3-2-4-251-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4-255">
            <text:list-item text:style-override="id1-3-2-4-255-1">
              <text:number>a.</text:number>
              <text:p text:style-name="al">voor personen op een vaste zit- of staanplaats die deelnemen aan een onderwijsactiviteit of een onderwijsactiviteit verzorgen; </text:p>
            </text:list-item>
            <text:list-item text:style-override="id1-3-2-4-255-2">
              <text:number>b.</text:number>
              <text:p text:style-name="al">indien het dragen van een mondkapje een belemmering vormt voor deelname aan dan wel verzorging van een onderwijsactiviteit<text:note text:id="noot_id1-3-2-4-255-2-2-1" text:note-class="footnote"><text:note-citation text:label=" 15 "> 15 </text:note-citation><text:note-body><text:p text:style-name="noot.al">Van een belemmering is in ieder geval sprake bij activiteiten met betrekking tot lichamelijke opvoeding, zang, toneel en dans. </text:p></text:note-body></text:note> ; </text:p>
            </text:list-item>
            <text:list-item text:style-override="id1-3-2-4-255-3">
              <text:number>c.</text:number>
              <text:p text:style-name="al">voor personeelsleden van een onderwijsinstelling, indien deze een vaste zit- of staanplaats innemen;</text:p>
            </text:list-item>
            <text:list-item text:style-override="id1-3-2-4-255-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255-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4-259">
            <text:list-item text:style-override="id1-3-2-4-259-1">
              <text:number>a.</text:number>
              <text:p text:style-name="al">personen tot en met twaalf jaar; </text:p>
            </text:list-item>
            <text:list-item text:style-override="id1-3-2-4-259-2">
              <text:number>b.</text:number>
              <text:p text:style-name="al">sekswerkers en hun klanten; </text:p>
            </text:list-item>
            <text:list-item text:style-override="id1-3-2-4-259-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4-262">
            <text:list-item text:style-override="id1-3-2-4-262-1">
              <text:number>-</text:number>
              <text:p text:style-name="al">personen die vanwege een beperking of een ziekte geen mondkapje kunnen dragen;</text:p>
            </text:list-item>
            <text:list-item text:style-override="id1-3-2-4-262-2">
              <text:number>-</text:number>
              <text:p text:style-name="al">begeleiders van personen met een verstandelijke beperking, voor zover deze personen van het door begeleiders dragen van een mondkapje ernstig ontregeld raken;</text:p>
            </text:list-item>
            <text:list-item text:style-override="id1-3-2-4-262-3">
              <text:number>-</text:number>
              <text:p text:style-name="al">personen die spreken met iemand die vanwege een auditieve beperking moet kunnen spraakafzien; </text:p>
            </text:list-item>
            <text:list-item text:style-override="id1-3-2-4-262-4">
              <text:number>-</text:number>
              <text:p text:style-name="al">personen tijdens het beoefenen van sport, waaronder het zwemmen in een zwembad, voor zover het dragen van een mondkapje de beoefening van de sport belemmert; </text:p>
            </text:list-item>
            <text:list-item text:style-override="id1-3-2-4-262-5">
              <text:number>-</text:number>
              <text:p text:style-name="al">beoefenen van podiumkunsten en acteren, voor zover het dragen van een mondkapje de beoefening van de podiumkunsten of het acteren belemmert;</text:p>
            </text:list-item>
            <text:list-item text:style-override="id1-3-2-4-262-6">
              <text:number>-</text:number>
              <text:p text:style-name="al">poseren voor beeldende kunst, voor zover het gaat om het op beeld vastleggen van personen;</text:p>
            </text:list-item>
            <text:list-item text:style-override="id1-3-2-4-262-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262-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262-9">
              <text:number>-</text:number>
              <text:p text:style-name="al">personen in zorglocaties;</text:p>
            </text:list-item>
            <text:list-item text:style-override="id1-3-2-4-262-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4-264">
            <text:list-item text:style-override="id1-3-2-4-264-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64-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4-268">
            <text:list-item text:style-override="id1-3-2-4-26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6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5</text:span>
          </text:span>
          <text:span text:style-name="nadrukvet">
            <text:span text:style-name="nadrukcur">Avondklok </text:span>
          </text:span>
        </text:p>
          <text:p text:style-name="al">Op 22 januari 2021 is de Tijdelijke regeling landelijke avondklok covid-19 inwerking getreden op grond waarvan het verboden is om tussen 21.00 uur en 04.30 uur te vertoeven in de openlucht, behoudens uitzonderingen. </text:p>
          <text:p text:style-name="al"/>
          <text:p text:style-name="al">Op de avondklok wordt strafrechtelijk gehandhaafd. De politie en boa’s in domein I zijn bevoegd om op het verbod te handhaven.<text:note text:id="noot_id1-3-2-4-272-1" text:note-class="footnote"><text:note-citation text:label=" 16 "> 16 </text:note-citation><text:note-body><text:p text:style-name="noot.al">Regeling van de Minister van Justitie en Veiligheid van 25 januari 2021, nr. 2192592, tot wijziging van de Regeling domeinlijsten buitengewoon opsporingsambtenaar in verband met de Tijdelijke regeling landelijke avondklok covid-19. </text:p></text:note-body></text:note> Het verbod is in artikel 30 van de Wbbbg als overtreding strafbaar gesteld met als maximumstraf een hechtenis van ten hoogste zes maanden of geldboete van de derde categorie. </text:p>
          <text:p text:style-name="al"/>
          <text:p text:style-name="al">
          <text:span text:style-name="nadrukvet">
            <text:span text:style-name="nadrukcur">2.16</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78">
            <text:list-item text:style-override="id1-3-2-4-278-1">
              <text:number>-</text:number>
              <text:p text:style-name="al">De individuele deelnemer van een demonstratie heeft in de eerste plaats een eigen verantwoordelijkheid als het gaat om zijn of haar gezondheid;</text:p>
            </text:list-item>
            <text:list-item text:style-override="id1-3-2-4-278-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80">
            <text:list-item text:style-override="id1-3-2-4-280-1">
              <text:number>-</text:number>
              <text:p text:style-name="al">De landelijke richtlijnen zijn leidend;</text:p>
            </text:list-item>
            <text:list-item text:style-override="id1-3-2-4-280-2">
              <text:number>-</text:number>
              <text:p text:style-name="al">Het recht om te demonstreren is een grondrecht;</text:p>
            </text:list-item>
            <text:list-item text:style-override="id1-3-2-4-280-3">
              <text:number>-</text:number>
              <text:p text:style-name="al">Demonstreren is een essentieel onderdeel van een democratische rechtstaat. </text:p>
            </text:list-item>
          </text:list>
          <text:p text:style-name="al">
          <text:span text:style-name="nadrukondlijn">Handhavingslijn</text:span>
          <text:note text:id="noot_id1-3-2-4-281-2" text:note-class="footnote"><text:note-citation text:label=" 17 "> 17 </text:note-citation><text:note-body><text:p text:style-name="noot.al">Demonstraties zijn niet toegestaan tijdens de uren van de avondklok.</text:p></text:note-body></text:note> :  </text:p>
          <text:list text:style-name="id1-3-2-4-282">
            <text:list-item text:style-override="id1-3-2-4-282-1">
              <text:number>-</text:number>
              <text:p text:style-name="al">Organisator wijzen op risico’s van de demonstratie voor de volksgezondheid (artikel 2 WOM) en de regels gesteld in de Wpg; </text:p>
            </text:list-item>
            <text:list-item text:style-override="id1-3-2-4-282-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82-3">
              <text:number>-</text:number>
              <text:p text:style-name="al">In geval van beëindiging maakt de politie het besluit van de burgemeester kenbaar dat de manifestatie is beëindigd (vordering) en dat men uiteen moet gaan (waarschuwing); </text:p>
            </text:list-item>
            <text:list-item text:style-override="id1-3-2-4-282-4">
              <text:number>-</text:number>
              <text:p text:style-name="al">Handhaven volgt indien de opdracht niet wordt opgevolgd (lees: demonstratie gaat door). Strafbaarstelling staat in art. 11 WOM;</text:p>
            </text:list-item>
            <text:list-item text:style-override="id1-3-2-4-282-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287">
            <text:list-item text:style-override="id1-3-2-4-287-1">
              <text:number>-</text:number>
              <text:p text:style-name="al">High trust, high penalty;</text:p>
            </text:list-item>
            <text:list-item text:style-override="id1-3-2-4-287-2">
              <text:number>-</text:number>
              <text:p text:style-name="al">De bestrijding van de pandemie vereist vergaande maatregelen waarbij het belang van de gezondheid prevaleert boven het belang van onderdelen van de economie;</text:p>
            </text:list-item>
            <text:list-item text:style-override="id1-3-2-4-287-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87-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87-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87-6">
              <text:number>-</text:number>
              <text:p text:style-name="al">Bij beperkte capaciteit ligt de prioriteit bij ernstige overtredingen en/of ernstige gezondheidsrisico’s; </text:p>
            </text:list-item>
            <text:list-item text:style-override="id1-3-2-4-287-7">
              <text:number>-</text:number>
              <text:p text:style-name="al">De handhaving richt zich in eerste instantie op de eigenaar/ organisator en in beginsel niet op personeel en/of de gasten;</text:p>
            </text:list-item>
            <text:list-item text:style-override="id1-3-2-4-287-8">
              <text:number>-</text:number>
              <text:p text:style-name="al">De handhaving is gefaseerd en in eerste instantie niet gericht op aanhouding, maar op het beëindigen van de overtreding en herstel van de situatie;</text:p>
            </text:list-item>
            <text:list-item text:style-override="id1-3-2-4-287-9">
              <text:number>-</text:number>
              <text:p text:style-name="al">Bij de handhaving geldt:</text:p>
              <text:list text:style-name="id1-3-2-4-287-9-3">
                <text:list-item text:style-override="id1-3-2-4-287-9-3-1">
                  <text:number>°</text:number>
                  <text:p text:style-name="al">dat het gericht is op het stoppen van de overtreding en dit inhoudt dat men kan waarschuwen, verbaliseren en/of het opmaken van een bestuurlijke rapportage;</text:p>
                </text:list-item>
                <text:list-item text:style-override="id1-3-2-4-287-9-3-2">
                  <text:number>°</text:number>
                  <text:p text:style-name="al">dat men in eerste instantie waarschuwt, maar dat bij het bewust overtreden van de maatregelen een proces-verbaal volgt;</text:p>
                </text:list-item>
                <text:list-item text:style-override="id1-3-2-4-287-9-3-3">
                  <text:number>°</text:number>
                  <text:p text:style-name="al">dat bij een eerdere waarschuwing en bij het opnieuw overtreden van de maatregelen een proces-verbaal volgt;</text:p>
                </text:list-item>
                <text:list-item text:style-override="id1-3-2-4-287-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287-9-3-5">
                  <text:number>°</text:number>
                  <text:p text:style-name="al">dat bevindingen altijd worden vastgelegd. </text:p>
                </text:list-item>
              </text:list>
            </text:list-item>
            <text:list-item text:style-override="id1-3-2-4-287-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3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hoofdstuk Va van de Wet publieke gezondheid]|[1.0:c:BWBR0024705&amp;hoofdstuk=Va&amp;g=2021-01-09</meta:user-defined>
    <meta:user-defined meta:name="OVERHEIDop.referentienummer">Gemeenteblad 2021, nummer 20</meta:user-defined>
    <meta:user-defined meta:name="DCTERMS.alternative">Handelingskader Tijdelijke wet maatregelen covid-19</meta:user-defined>
    <dc:language>nl</dc:language>
    <meta:user-defined meta:name="OVERHEID.Gemeente/DC.spatial">Rotterdam</meta:user-defined>
    <meta:user-defined meta:name="DC.title">Besluit van de burgemeester van de gemeente Rotterdam houdende regels omtrent het Handelingskader Tijdelijke wet maatregelen covid-19</meta:user-defined>
    <meta:user-defined meta:name="DCTERMS.W3CDTF/DCTERMS.available">2021-02-11</meta:user-defined>
    <meta:user-defined meta:name="DCTERMS.W3CDTF/OVERHEIDop.jaargang">2021</meta:user-defined>
    <meta:user-defined meta:name="OVERHEIDop.publicationIssue">44930</meta:user-defined>
    <meta:user-defined meta:name="OVERHEIDop.betreftRegeling">CVDR654221_1</meta:user-defined>
    <meta:user-defined meta:name="OVERHEIDop.GmbID/DC.identifier">gmb-2021-44930</meta:user-defined>
    <meta:user-defined meta:name="xs:date/OVERHEIDop.startdatum">2021-02-12</meta:user-defined>
    <meta:user-defined meta:name="OVERHEIDop.versieInformatie"/>
  </office:meta>
</office:document-meta>
</file>