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 Aanleggen gehandicaptenparkeerplaats Molenstraat 5, 4693BH Poortvliet</text:p>
      <text:section text:name="regeling_id1-3-2" text:style-name="regeling">
        <text:section text:name="aanhef_id1-3-2-1" text:style-name="aanhef">
          <text:section text:name="afkondiging_id1-3-2-1-1" text:style-name="afkondiging">
            <text:p text:style-name="afkondiging_top"/>
            <text:p text:style-name="al">402755 /IIIow</text:p>
            <text:p text:style-name="al"/>
            <text:p text:style-name="al">De behandelend ambtenaar van het team Openbare werken, daartoe gemachtigd bij het mandaatbesluit van burgemeester en wethouders van Tholen</text:p>
            <text:p text:style-name="al"/>
            <text:p text:style-name="al">
            <text:span text:style-name="nadrukvet">Overwegingen ten aanzien van het besluit</text:span>
          </text:p>
            <text:p text:style-name="al"/>
            <text:p text:style-name="al">overwegende, dat het in verband met de invaliditeit van de eigenaar, wenselijk wordt geacht een gereserveerde gehandicaptenparkeerplaats op kenteken nabij de woning aan Molenstraat 5, 4693BH Poortvliet te verlenen;</text:p>
            <text:p text:style-name="al"/>
            <text:p text:style-name="al">gezien de geldige gehandicaptenparkeerkaart;</text:p>
            <text:p text:style-name="al"/>
            <text:p text:style-name="al">dat de maatregel strekt (gelet op artikel 2 van de Wegenverkeerswet) tot het beschermen van weggebruikers en passagiers;</text:p>
            <text:p text:style-name="al"/>
            <text:p text:style-name="al">gehoord de politie eenheid Zeeland-West-Brabant, District de Markiezaten, waarbij te kennen is gegeven dat met de voorgestelde maatregelen wordt ingestemd;</text:p>
            <text:p text:style-name="al"/>
            <text:p text:style-name="al">dat Molenstraat 5, 4693BH Poortvliet gelegen is binnen de bebouwde kom van de kern en in beheer is bij de gemeente Tholen;</text:p>
            <text:p text:style-name="al"/>
            <text:p text:style-name="al">gelet op het bepaalde in artikel 18 van de Wegenverkeerswet 1994, waarbij de beschikkingsbevoegdheid aan het college is gedelegeerd;</text:p>
            <text:p text:style-name="al"/>
            <text:p text:style-name="al">
            <text:span text:style-name="nadrukvet">BESLUIT</text:span>
          </text:p>
            <text:p text:style-name="al"/>
            <text:list text:style-name="id1-3-2-1-1-21">
              <text:list-item text:style-override="id1-3-2-1-1-21-1">
                <text:number>I.</text:number>
                <text:p text:style-name="al">door plaatsing van het bord E6 van bijlage I van het Reglement verkeersregels en verkeerstekens een gehandicaptenparkeerplaats op kenteken tot 1 september 2022 te reserveren nabij het pand Molenstraat 5, 4693BH Poortvliet;</text:p>
              </text:list-item>
              <text:list-item text:style-override="id1-3-2-1-1-21-2">
                <text:number>II.</text:number>
                <text:p text:style-name="al">dit besluit in afschrift toe te zenden aan de politie eenheid Zeeland-West-Brabant.</text:p>
              </text:list-item>
            </text:list>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p text:style-name="bezwaarschrift_al">Tholen, 1 december 2021</text:p>
          <text:p text:style-name="bezwaarschrift_al">Verzonden 1 december 2021</text:p>
          <text:p text:style-name="bezwaarschrift_al">Namens deze,</text:p>
          <text:p text:style-name="bezwaarschrift_al">Burgemeester en wethouders van Tholen,</text:p>
          <text:p text:style-name="bezwaarschrift_al">namens dezen,</text:p>
          <text:p text:style-name="bezwaarschrift_al">de behandelend ambtenaar</text:p>
          <text:p text:style-name="bezwaarschrift_al">M.A.J. Zegers-Vreede</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Bezwaar- of beroepsclausule</text:p>
          <text:p text:style-name="bezwaarschrift_al">
          <text:span text:style-name="nadrukvet">Belanghebbenden kunnen tegen dit </text:span>
          <text:span text:style-name="nadrukvet">besluit binnen zes weken na de datum van afkondiging bezwaar maken bij het college van burgemeester en wethouders, Postbus 51, 4690 AB Tholen. Het bezwaarschrift dient gedateerd en ondertekend te zijn. Verder moet het bezwaarschrift voorzien zijn van naam</text:span>
          <text:span text:style-name="nadrukvet">, adres en woonplaats van belanghebbende, een omschrijving geven van besluit waartegen het is gericht alsmede de gronden van het bezwaar aangev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49293</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293</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293</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Tholen</meta:user-defined>
    <meta:user-defined meta:name="OVERHEID.Gemeente/OVERHEID.authority">Tholen</meta:user-defined>
    <meta:user-defined meta:name="OVERHEID.Informatietype/DC.type">officiële publicatie</meta:user-defined>
    <meta:user-defined meta:name="OVERHEIDop.Rubriek/DC.type">verkeersbesluit of -mededeling</meta:user-defined>
    <meta:user-defined meta:name="OVERHEID.Gemeente/DCTERMS.publisher">Tho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holen - Aanleggen gehandicaptenparkeerplaats - Molenstraat te Poortvlie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02755</meta:user-defined>
    <meta:user-defined meta:name="DCTERMS.abstract">Aanleggen gehandicaptenparkeerplaats in de Molenstraat te Poortvliet</meta:user-defined>
    <meta:user-defined meta:name="OVERHEIDop.verkeersbordcode">E6</meta:user-defined>
    <dc:language>nl</dc:language>
    <meta:user-defined meta:name="OVERHEIDop.locatietype/OVERHEIDop.gebiedsmarkering">Adres</meta:user-defined>
    <meta:user-defined meta:name="DC.title">Aanleggen gehandicaptenparkeerplaats Molenstraat 5, 4693BH Poortvliet</meta:user-defined>
    <meta:user-defined meta:name="DCTERMS.W3CDTF/DCTERMS.available">2021-12-10</meta:user-defined>
    <meta:user-defined meta:name="DCTERMS.W3CDTF/OVERHEIDop.jaargang">2021</meta:user-defined>
    <meta:user-defined meta:name="OVERHEIDop.publicationIssue">449293</meta:user-defined>
    <meta:user-defined meta:name="OVERHEIDop.GmbID/DC.identifier">gmb-2021-449293</meta:user-defined>
    <meta:user-defined meta:name="OVERHEIDop.versieInformatie"/>
  </office:meta>
</office:document-meta>
</file>