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brug - Mert 2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brug, Mert 2, 4171 LB, in Herwijnen (03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92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657</meta:user-defined>
    <dc:language>nl</dc:language>
    <meta:user-defined meta:name="OVERHEID.EPSG28992/DC.spatial">135004.139 427953.858</meta:user-defined>
    <meta:user-defined meta:name="DC.title">Gemeente West Betuwe - aanvraag omgevingsvergunning - plaatsen van een brug - Mert 2, Herwijnen</meta:user-defined>
    <meta:user-defined meta:name="OVERHEID.PostcodeHuisnummer/OVERHEIDop.postcodeHuisnummer">4171LB 2</meta:user-defined>
    <meta:user-defined meta:name="OVERHEIDop.straatnaam">Mert</meta:user-defined>
    <meta:user-defined meta:name="OVERHEIDop.woonplaats">Herwijn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929</meta:user-defined>
    <meta:user-defined meta:name="OVERHEIDop.GmbID/DC.identifier">gmb-2021-44929</meta:user-defined>
    <meta:user-defined meta:name="OVERHEIDop.versieInformatie"/>
  </office:meta>
</office:document-meta>
</file>