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93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993</text:p>
            <text:p text:style-name="common-al">Omschrijving: gebruik openbare ruimte t.b.v. bouwplaatsinrichting</text:p>
            <text:p text:style-name="common-al">Adres:  van brakelstraat en kronehoefstraat (ongenummerd)</text:p>
            <text:p text:style-name="common-al">Datum beslissing: 7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28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8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8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93</meta:user-defined>
    <meta:user-defined meta:name="DCTERMS.abstract">gebruik openbare ruimte t.b.v. bouwplaatsinricht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6993: Verleende 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89</meta:user-defined>
    <meta:user-defined meta:name="OVERHEIDop.GmbID/DC.identifier">gmb-2021-449289</meta:user-defined>
    <meta:user-defined meta:name="OVERHEIDop.versieInformatie"/>
  </office:meta>
</office:document-meta>
</file>