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Groenhof 1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482</text:span>
          </text:p>
            <text:p text:style-name="common-al">Gemeente Amstelveen heeft op 8 december 2021 een besluit genomen op de aanvraag standplaatsvergunning voor het verkopen van van patat en (Vietnamese) snacks van 1 januari 2022 t/m 31 december 2024. De locatie is Groenhof 142B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28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Groenhof 142B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83</meta:user-defined>
    <meta:user-defined meta:name="OVERHEIDop.GmbID/DC.identifier">gmb-2021-449283</meta:user-defined>
    <meta:user-defined meta:name="OVERHEIDop.versieInformatie"/>
  </office:meta>
</office:document-meta>
</file>