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ddenweg 20 - vergroten bedrijfsgebouw, Middenweg 2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aanvraag ontvangen voor een omgevingsvergunning op het adres Middenweg 20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Middenweg 20 - vergroten bedrijfs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3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927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7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7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Middenweg 20 - vergroten bedrijfsgebouw, Middenweg 20 in IJsselstei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279</meta:user-defined>
    <meta:user-defined meta:name="OVERHEIDop.GmbID/DC.identifier">gmb-2021-449279</meta:user-defined>
    <meta:user-defined meta:name="OVERHEIDop.versieInformatie"/>
  </office:meta>
</office:document-meta>
</file>