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woning, Midden Klooster 3 7413JM Diepenveen, [DPV00A08401] Diepenveen A 8401, Kavel 60B Eikendal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012089</text:p>
            <text:p text:style-name="common-al">Uiterlijke besluitdatum: 25-01-2022</text:p>
            <text:p text:style-name="common-al">Locatie: Midden Klooster 3 7413JM Diepenveen, [DPV00A08401] Diepenveen A 8401, Kavel 60B Eikendal Noord</text:p>
            <text:p text:style-name="common-al">Projectomschrijving: het bouwen van een woning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49273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273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273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1-00012089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Verlenging beslistermijn omgevingsvergunning, het bouwen van een woning, Midden Klooster 3 7413JM Diepenveen, [DPV00A08401] Diepenveen A 8401, Kavel 60B Eikendal Noord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9273</meta:user-defined>
    <meta:user-defined meta:name="OVERHEIDop.GmbID/DC.identifier">gmb-2021-449273</meta:user-defined>
    <meta:user-defined meta:name="OVERHEIDop.versieInformatie"/>
  </office:meta>
</office:document-meta>
</file>