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rencamp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gemeente Putten een aanvraag ontvangen voor het vergroten van het restaurant (bouwen) op locatie Berencamperweg 11. De aanvraag is geregistreerd onder zaaknummer W 21/47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927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rencamperweg 1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72</meta:user-defined>
    <meta:user-defined meta:name="OVERHEIDop.GmbID/DC.identifier">gmb-2021-449272</meta:user-defined>
    <meta:user-defined meta:name="OVERHEIDop.versieInformatie"/>
  </office:meta>
</office:document-meta>
</file>