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ammertsweg, Reaumurstraat</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instemmingsbesluit kabels en leidingen : het verwijderen van gasleidingen, op locatie Lammertsweg, Reaumurstraat. De aanvraag is geregistreerd onder zaaknummer V-2021-753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926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6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6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Lammertsweg, Reaumurstraat</meta:user-defined>
    <meta:user-defined meta:name="DCTERMS.W3CDTF/DCTERMS.available">2021-12-10</meta:user-defined>
    <meta:user-defined meta:name="DCTERMS.W3CDTF/OVERHEIDop.jaargang">2021</meta:user-defined>
    <meta:user-defined meta:name="OVERHEIDop.publicationIssue">449264</meta:user-defined>
    <meta:user-defined meta:name="OVERHEIDop.GmbID/DC.identifier">gmb-2021-449264</meta:user-defined>
    <meta:user-defined meta:name="OVERHEIDop.versieInformatie"/>
  </office:meta>
</office:document-meta>
</file>