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3">
      <text:list-level-style-bullet text:bullet-char="-" text:level="1">
        <style:list-level-properties text:min-label-width="10mm"/>
      </text:list-level-style-bullet>
    </text:list-style>
    <text:list-style style:name="id1-3-2-1-1-85-4">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text:list-style style:name="id1-3-2-1-1-87-5">
      <text:list-level-style-bullet text:bullet-char="-" text:level="1">
        <style:list-level-properties text:min-label-width="10mm"/>
      </text:list-level-style-bullet>
    </text:list-style>
    <text:list-style style:name="id1-3-2-1-1-87-6">
      <text:list-level-style-bullet text:bullet-char="-" text:level="1">
        <style:list-level-properties text:min-label-width="10mm"/>
      </text:list-level-style-bullet>
    </text:list-style>
    <text:list-style style:name="id1-3-2-1-1-87-7">
      <text:list-level-style-bullet text:bullet-char="-" text:level="1">
        <style:list-level-properties text:min-label-width="10mm"/>
      </text:list-level-style-bullet>
    </text:list-style>
    <text:list-style style:name="id1-3-2-1-1-87-8">
      <text:list-level-style-bullet text:bullet-char="-" text:level="1">
        <style:list-level-properties text:min-label-width="10mm"/>
      </text:list-level-style-bullet>
    </text:list-style>
    <text:list-style style:name="id1-3-2-1-1-87-9">
      <text:list-level-style-bullet text:bullet-char="-" text:level="1">
        <style:list-level-properties text:min-label-width="10mm"/>
      </text:list-level-style-bullet>
    </text:list-style>
    <text:list-style style:name="id1-3-2-1-1-87-10">
      <text:list-level-style-bullet text:bullet-char="-" text:level="1">
        <style:list-level-properties text:min-label-width="10mm"/>
      </text:list-level-style-bullet>
    </text:list-style>
    <text:list-style style:name="id1-3-2-1-1-87-11">
      <text:list-level-style-bullet text:bullet-char="-" text:level="1">
        <style:list-level-properties text:min-label-width="10mm"/>
      </text:list-level-style-bullet>
    </text:list-style>
    <text:list-style style:name="id1-3-2-1-1-87-12">
      <text:list-level-style-bullet text:bullet-char="-" text:level="1">
        <style:list-level-properties text:min-label-width="10mm"/>
      </text:list-level-style-bullet>
    </text:list-style>
    <text:list-style style:name="id1-3-2-1-1-87-13">
      <text:list-level-style-bullet text:bullet-char="-" text:level="1">
        <style:list-level-properties text:min-label-width="10mm"/>
      </text:list-level-style-bullet>
    </text:list-style>
    <text:list-style style:name="id1-3-2-1-1-87-14">
      <text:list-level-style-bullet text:bullet-char="-" text:level="1">
        <style:list-level-properties text:min-label-width="10mm"/>
      </text:list-level-style-bullet>
    </text:list-style>
    <text:list-style style:name="id1-3-2-1-1-87-15">
      <text:list-level-style-bullet text:bullet-char="-" text:level="1">
        <style:list-level-properties text:min-label-width="10mm"/>
      </text:list-level-style-bullet>
    </text:list-style>
    <text:list-style style:name="id1-3-2-1-1-87-16">
      <text:list-level-style-bullet text:bullet-char="-" text:level="1">
        <style:list-level-properties text:min-label-width="10mm"/>
      </text:list-level-style-bullet>
    </text:list-style>
    <text:list-style style:name="id1-3-2-1-1-87-17">
      <text:list-level-style-bullet text:bullet-char="-" text:level="1">
        <style:list-level-properties text:min-label-width="10mm"/>
      </text:list-level-style-bullet>
    </text:list-style>
    <text:list-style style:name="id1-3-2-1-1-87-18">
      <text:list-level-style-bullet text:bullet-char="-" text:level="1">
        <style:list-level-properties text:min-label-width="10mm"/>
      </text:list-level-style-bullet>
    </text:list-style>
    <text:list-style style:name="id1-3-2-1-1-87-19">
      <text:list-level-style-bullet text:bullet-char="-" text:level="1">
        <style:list-level-properties text:min-label-width="10mm"/>
      </text:list-level-style-bullet>
    </text:list-style>
    <text:list-style style:name="id1-3-2-1-1-87-20">
      <text:list-level-style-bullet text:bullet-char="-" text:level="1">
        <style:list-level-properties text:min-label-width="10mm"/>
      </text:list-level-style-bullet>
    </text:list-style>
    <text:list-style style:name="id1-3-2-1-1-87-21">
      <text:list-level-style-bullet text:bullet-char="-" text:level="1">
        <style:list-level-properties text:min-label-width="10mm"/>
      </text:list-level-style-bullet>
    </text:list-style>
    <text:list-style style:name="id1-3-2-1-1-87-22">
      <text:list-level-style-bullet text:bullet-char="-" text:level="1">
        <style:list-level-properties text:min-label-width="10mm"/>
      </text:list-level-style-bullet>
    </text:list-style>
    <text:list-style style:name="id1-3-2-1-1-87-23">
      <text:list-level-style-bullet text:bullet-char="-" text:level="1">
        <style:list-level-properties text:min-label-width="10mm"/>
      </text:list-level-style-bullet>
    </text:list-style>
    <text:list-style style:name="id1-3-2-1-1-87-24">
      <text:list-level-style-bullet text:bullet-char="-" text:level="1">
        <style:list-level-properties text:min-label-width="10mm"/>
      </text:list-level-style-bullet>
    </text:list-style>
    <text:list-style style:name="id1-3-2-1-1-87-25">
      <text:list-level-style-bullet text:bullet-char="-" text:level="1">
        <style:list-level-properties text:min-label-width="10mm"/>
      </text:list-level-style-bullet>
    </text:list-style>
    <text:list-style style:name="id1-3-2-1-1-87-26">
      <text:list-level-style-bullet text:bullet-char="-" text:level="1">
        <style:list-level-properties text:min-label-width="10mm"/>
      </text:list-level-style-bullet>
    </text:list-style>
    <text:list-style style:name="id1-3-2-1-1-87-27">
      <text:list-level-style-bullet text:bullet-char="-" text:level="1">
        <style:list-level-properties text:min-label-width="10mm"/>
      </text:list-level-style-bullet>
    </text:list-style>
    <text:list-style style:name="id1-3-2-1-1-87-28">
      <text:list-level-style-bullet text:bullet-char="-" text:level="1">
        <style:list-level-properties text:min-label-width="10mm"/>
      </text:list-level-style-bullet>
    </text:list-style>
    <text:list-style style:name="id1-3-2-1-1-87-29">
      <text:list-level-style-bullet text:bullet-char="-" text:level="1">
        <style:list-level-properties text:min-label-width="10mm"/>
      </text:list-level-style-bullet>
    </text:list-style>
    <text:list-style style:name="id1-3-2-1-1-87-30">
      <text:list-level-style-bullet text:bullet-char="-" text:level="1">
        <style:list-level-properties text:min-label-width="10mm"/>
      </text:list-level-style-bullet>
    </text:list-style>
    <text:list-style style:name="id1-3-2-1-1-87-31">
      <text:list-level-style-bullet text:bullet-char="-" text:level="1">
        <style:list-level-properties text:min-label-width="10mm"/>
      </text:list-level-style-bullet>
    </text:list-style>
    <text:list-style style:name="id1-3-2-1-1-87-32">
      <text:list-level-style-bullet text:bullet-char="-" text:level="1">
        <style:list-level-properties text:min-label-width="10mm"/>
      </text:list-level-style-bullet>
    </text:list-style>
    <text:list-style style:name="id1-3-2-1-1-87-33">
      <text:list-level-style-bullet text:bullet-char="-" text:level="1">
        <style:list-level-properties text:min-label-width="10mm"/>
      </text:list-level-style-bullet>
    </text:list-style>
    <text:list-style style:name="id1-3-2-1-1-87-34">
      <text:list-level-style-bullet text:bullet-char="-" text:level="1">
        <style:list-level-properties text:min-label-width="10mm"/>
      </text:list-level-style-bullet>
    </text:list-style>
    <text:list-style style:name="id1-3-2-1-1-87-35">
      <text:list-level-style-bullet text:bullet-char="-" text:level="1">
        <style:list-level-properties text:min-label-width="10mm"/>
      </text:list-level-style-bullet>
    </text:list-style>
    <text:list-style style:name="id1-3-2-1-1-87-36">
      <text:list-level-style-bullet text:bullet-char="-" text:level="1">
        <style:list-level-properties text:min-label-width="10mm"/>
      </text:list-level-style-bullet>
    </text:list-style>
    <text:list-style style:name="id1-3-2-1-1-87-37">
      <text:list-level-style-bullet text:bullet-char="-" text:level="1">
        <style:list-level-properties text:min-label-width="10mm"/>
      </text:list-level-style-bullet>
    </text:list-style>
    <text:list-style style:name="id1-3-2-1-1-87-38">
      <text:list-level-style-bullet text:bullet-char="-" text:level="1">
        <style:list-level-properties text:min-label-width="10mm"/>
      </text:list-level-style-bullet>
    </text:list-style>
    <text:list-style style:name="id1-3-2-1-1-87-39">
      <text:list-level-style-bullet text:bullet-char="-" text:level="1">
        <style:list-level-properties text:min-label-width="10mm"/>
      </text:list-level-style-bullet>
    </text:list-style>
    <text:list-style style:name="id1-3-2-1-1-87-40">
      <text:list-level-style-bullet text:bullet-char="-" text:level="1">
        <style:list-level-properties text:min-label-width="10mm"/>
      </text:list-level-style-bullet>
    </text:list-style>
    <text:list-style style:name="id1-3-2-1-1-87-41">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2021 gemeente Heusden</text:p>
      <text:section text:name="regeling_id1-3-2" text:style-name="regeling">
        <text:section text:name="aanhef_id1-3-2-1" text:style-name="aanhef">
          <text:section text:name="preambule_id1-3-2-1-1" text:style-name="preambule">
            <text:p text:style-name="al"/>
            <text:p text:style-name="al">De burgemeester en het college van de gemeente Heusden, ieder voor zover het hun bevoegdheden betreft;</text:p>
            <text:p text:style-name="al"/>
            <text:p text:style-name="al">overwegende dat de gemeente Heusden graag zaken wil doen met integere partijen. De Wet Bevordering integriteitsbeoordelingen door het openbaar bestuur (Wet Bibob) is hierbij een instrument om de integriteit van het bestuur te waarborgen. Het doel van de Wet Bibob is het voorkomen dat de gemeenten strafbare activiteiten faciliteren. Dit gebeurt door een Bibob-toets uit te voeren. Kern van de Bibob-toets is het onderzoek naar betrokkene(n) en relevante Bibob-relaties van de betrokkene(n);</text:p>
            <text:p text:style-name="al"/>
            <text:p text:style-name="al">dat de Wet Bibob hen beleidsruimte verschaft bij de besluitvorming omtrent het toepassen van de uit deze wet voortvloeiende bevoegdheden;</text:p>
            <text:p text:style-name="al"/>
            <text:p text:style-name="al">gelet op het bepaalde in de Wet Bibob, artikel 4:81 van de Algemene wet bestuursrecht en de relevante bepalingen in de Alcoholwet, de Wet algemene bepalingen omgevingsrecht, de Algemene plaatselijke verordening (over gemeentelijke vergunningen), de Algemene subsidieverordening Heusden, de Aanbestedingswet 2012 en het Burgerlijk Wetboek;</text:p>
            <text:p text:style-name="al"/>
            <text:p text:style-name="al">
            <text:span text:style-name="nadrukvet">besluiten</text:span>:</text:p>
            <text:p text:style-name="al"/>
            <text:p text:style-name="al">vast te stellen de navolgende <text:span text:style-name="nadrukvet"> ‘Beleidsregel Wet Bibob 2021 gemeente Heusden’.</text:span></text:p>
            <text:p text:style-name="al"/>
            <text:p text:style-name="al">
            <text:span text:style-name="nadrukvet">Paragraaf 1 Algemeen </text:span>
          </text:p>
            <text:p text:style-name="al">
            <text:span text:style-name="nadrukvet">Artikel 1.1 Begripsomschrijvingen</text:span>
          </text:p>
            <text:list text:style-name="id1-3-2-1-1-16">
              <text:list-item text:style-override="id1-3-2-1-1-16-1">
                <text:number>1.</text:number>
                <text:p text:style-name="al">De definities in artikel 1.1 van de Wet Bibob zijn van overeenkomstige toepassing op deze beleidsregel.</text:p>
              </text:list-item>
              <text:list-item text:style-override="id1-3-2-1-1-16-2">
                <text:number>2.</text:number>
                <text:p text:style-name="al">In deze beleidsregel wordt verstaan onder:</text:p>
              </text:list-item>
            </text:list>
            <text:list text:style-name="id1-3-2-1-1-17">
              <text:list-item text:style-override="id1-3-2-1-1-17-1">
                <text:number>a.</text:number>
                <text:p text:style-name="al">
                <text:span text:style-name="nadrukcur">RIEC:</text:span> het Regionaal informatie- en expertisecentrum;</text:p>
              </text:list-item>
              <text:list-item text:style-override="id1-3-2-1-1-17-2">
                <text:number>b.</text:number>
                <text:p text:style-name="al">
                <text:span text:style-name="nadrukcur">Landelijk Bureau Bibob (LBB): </text:span>het Bureau bevordering integriteitsbeoordelingen door het openbaar bestuur zoals bedoeld in artikel 8 van de wet;</text:p>
              </text:list-item>
              <text:list-item text:style-override="id1-3-2-1-1-17-3">
                <text:number>c.</text:number>
                <text:p text:style-name="al">
                <text:span text:style-name="nadrukcur">Wet:</text:span> de Wet Bevordering integriteitsbeoordelingen door het openbaar bestuur (Wet Bibob);</text:p>
              </text:list-item>
              <text:list-item text:style-override="id1-3-2-1-1-17-4">
                <text:number>d.</text:number>
                <text:p text:style-name="al">Waar in deze beleidsregel “de gemeente” wordt genoemd, wordt hiermee zowel het bestuursorgaan als -wanneer van toepassing- de rechtspersoon met een overheidstaak bedoeld;</text:p>
              </text:list-item>
              <text:list-item text:style-override="id1-3-2-1-1-17-5">
                <text:number>e.</text:number>
                <text:p text:style-name="al">
                <text:span text:style-name="nadrukcur">De gemeente</text:span>: de gemeente Heusden. </text:p>
              </text:list-item>
            </text:list>
            <text:p text:style-name="al"/>
            <text:p text:style-name="al">
            <text:span text:style-name="nadrukvet">Paragraaf 2 Publiekrechtelijke beschikkingen</text:span>
          </text:p>
            <text:p text:style-name="al">
            <text:span text:style-name="nadrukvet">Artikel 2.1 Toepassingsbereik bij nieuwe beschikkingen</text:span>
          </text:p>
            <text:p text:style-name="al">De toepassing van de wet zal door de gemeente op de hieronder aangeduide beschikkingen op de volgende wijze plaatsvinden:</text:p>
            <text:p text:style-name="al"/>
            <text:p text:style-name="al">Lid 1</text:p>
            <text:p text:style-name="al">Uitvoering van het Bibob-onderzoek vindt plaats bij elke aanvraag voor een beschikking als bedoeld in: </text:p>
            <text:list text:style-name="id1-3-2-1-1-25">
              <text:list-item text:style-override="id1-3-2-1-1-25-1">
                <text:number>a.</text:number>
                <text:p text:style-name="al">artikel 3 Alcoholwet; </text:p>
              </text:list-item>
              <text:list-item text:style-override="id1-3-2-1-1-25-2">
                <text:number>b.</text:number>
                <text:p text:style-name="al">artikel 2:25 van de Algemene Plaatselijke verordening gemeente Heusden (<text:span text:style-name="nadrukcur">evenementen-vergunning/vechtevenementen</text:span>) De toepassing van het Bibob-onderzoek zal daarbij beperkt blijven tot aanvragen voor evenementen als vechtsportevenementen of evenementen georganiseerd door motorclubs / motorverenigingen;   </text:p>
              </text:list-item>
              <text:list-item text:style-override="id1-3-2-1-1-25-3">
                <text:number>c.</text:number>
                <text:p text:style-name="al">artikel 2:28 van de Algemene Plaatselijke Verordening gemeente Heusden (<text:span text:style-name="nadrukcur">Exploitatie openbare inrichting</text:span>);</text:p>
              </text:list-item>
              <text:list-item text:style-override="id1-3-2-1-1-25-4">
                <text:number>d.</text:number>
                <text:p text:style-name="al">artikel 2:39 van de Algemene Plaatselijke Verordening gemeente Heusden (Exploitatievergunning speelgelegenheid);</text:p>
              </text:list-item>
              <text:list-item text:style-override="id1-3-2-1-1-25-5">
                <text:number>e.</text:number>
                <text:p text:style-name="al">artikel 2:53a van de Algemene Plaatselijke Verordening gemeente Heusden (Verbod exploiteren bedrijf zonder benodigde vergunning) </text:p>
              </text:list-item>
              <text:list-item text:style-override="id1-3-2-1-1-25-6">
                <text:number>f.</text:number>
                <text:p text:style-name="al">artikel 3:4 van de Algemene Plaatselijke Verordening gemeente Heusden (<text:span text:style-name="nadrukcur">seksinrichting, escortbedrijf)</text:span>. </text:p>
              </text:list-item>
            </text:list>
            <text:p text:style-name="al"/>
            <text:p text:style-name="al">Lid 2</text:p>
            <text:p text:style-name="al">Uitvoering van het Bibob-onderzoek vindt bij onderstaande aanvragen voor een beschikking in beginsel plaats als zij vallen onder één van de in Bijlage 1 genoemde bouwsom, risicocategorieën en/ of risicogebieden:</text:p>
            <text:list text:style-name="id1-3-2-1-1-29">
              <text:list-item text:style-override="id1-3-2-1-1-29-1">
                <text:number>a.</text:number>
                <text:p text:style-name="al">de aanvraag als bedoeld in artikel 2.1, eerste lid, aanhef en onder a van de Wet algemene bepalingen omgevingsrecht (<text:span text:style-name="nadrukcur">omgevingsvergunning bouwactiviteit</text:span>); </text:p>
              </text:list-item>
              <text:list-item text:style-override="id1-3-2-1-1-29-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activiteit milieu</text:span>); </text:p>
              </text:list-item>
              <text:list-item text:style-override="id1-3-2-1-1-29-3">
                <text:number>c.</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 </text:p>
              </text:list-item>
            </text:list>
            <text:p text:style-name="al"/>
            <text:p text:style-name="al">Lid 3</text:p>
            <text:p text:style-name="al">Uitvoering van het Bibob-onderzoek vindt bij onderstaande aanvragen voor een beschikking in beginsel plaats als er sprake is van ambtelijke informatie en/of informatie afkomstig van een van de partners uit het samenwerkingsverband RIEC en/of wanneer er vanuit het Landelijk Bureau Bibob-informatie als bedoeld in artikel 11 dan wel vanuit het OM informatie als bedoel in artikel 26 van de wet wordt verstrekt, duidelijke aanwijzingen zijn die het vermoeden rechtvaardigen, dat bij de aanvraag mogelijk sprake is van criminogene invloeden:</text:p>
            <text:list text:style-name="id1-3-2-1-1-33">
              <text:list-item text:style-override="id1-3-2-1-1-33-1">
                <text:number>a.</text:number>
                <text:p text:style-name="al">de aanvraag als bedoeld in artikel 30a Alcoholwet (<text:span text:style-name="nadrukcur">Bijschrijving leidinggevende op het aanhangsel van de Alcoholwet); </text:span></text:p>
              </text:list-item>
              <text:list-item text:style-override="id1-3-2-1-1-33-2">
                <text:number>b.</text:number>
                <text:p text:style-name="al">artikel 30b van de Wet op de kansspelen (vergunning kansspelautomaat); </text:p>
              </text:list-item>
              <text:list-item text:style-override="id1-3-2-1-1-33-3">
                <text:number>c.</text:number>
                <text:p text:style-name="al">de aanvraag als bedoeld in artikel 3 van de Alcoholwet in het geval het een horecabedrijf betreft, als bedoeld in artikel 4 van de Alcoholwet (<text:span text:style-name="nadrukcur">paracommerciële instelling</text:span>). </text:p>
              </text:list-item>
            </text:list>
            <text:list text:style-name="id1-3-2-1-1-34">
              <text:list-item text:style-override="id1-3-2-1-1-34-1">
                <text:number/>
                <text:p text:style-name="al"/>
              </text:list-item>
            </text:list>
            <text:p text:style-name="al">Lid 4</text:p>
            <text:p text:style-name="al">Uitvoering van het Bibob-onderzoek vindt bij aanvragen om een beschikking, wanneer deze aanvragen niet genoemd zijn in deze beleidsregel, plaats wanneer uit ambtelijke informatie en/of informatie afkomstig van een van de partners uit het samenwerkingsverband RIEC en/of wanneer er vanuit het LBB informatie als bedoeld in artikel 11 dan wel vanuit het OM informatie als bedoel in artikel 26 van de wet wordt verstrekt, duidelijke aanwijzingen zijn die het vermoeden rechtvaardigen, dat bij de aanvraag mogelijk sprake is van criminogene invloeden.</text:p>
            <text:p text:style-name="al">Daarnaast zal een Bibob-onderzoek plaatsvinden als bij navraag (artikel 11a van de wet) door de gemeente Heusden bij het LBB blijkt dat over de aanvrager van een beschikking, in de afgelopen vijf  jaar advies is uitgebracht of een adviesaanvraag in behandeling is genomen. </text:p>
            <text:p text:style-name="al"/>
            <text:p text:style-name="al">Lid 5</text:p>
            <text:p text:style-name="al">Uitvoering van het Bibob-onderzoek blijft in beginsel achterwege (behalve als daartoe aanleiding bestaat) in het geval een aanvraag afkomstig is van overheidsinstanties, semi-overheidsinstanties of woning(bouw)corporaties (die op grond van de Woningwet zijn aangewezen als toegelaten instellingen voor de volkshuisvesting). </text:p>
            <text:p text:style-name="al"/>
            <text:p text:style-name="al">
            <text:span text:style-name="nadrukvet">Artikel 2.2 Toepassingsbereik bij verleende beschikkingen </text:span>
          </text:p>
            <text:p text:style-name="al">De gemeente Heusden kan een Bibob-onderzoek starten bij verleende beschikkingen indien: </text:p>
            <text:list text:style-name="id1-3-2-1-1-44">
              <text:list-item text:style-override="id1-3-2-1-1-44-1">
                <text:number>1.</text:number>
                <text:p text:style-name="al">de verstrekte beschikking betrekking heeft op een activiteit en/ of gelegen is in een concreet bepaald gebied, dat op basis van een daartoe genomen besluit van de gemeente na de verstrekking van de beschikking, in Bijlage 1 is aangewezen als een risicocategorie en / of valt binnen een in Bijlage 1 genoemd risicogebied; </text:p>
              </text:list-item>
              <text:list-item text:style-override="id1-3-2-1-1-44-2">
                <text:number>2.</text:number>
                <text:p text:style-name="al">vanuit eigen informatie dan wel vanuit informatie van een of meerdere partners binnen het samenwerkingsverband RIEC, er aanwijzingen zijn dat er mogelijk sprake is van criminogene invloeden; </text:p>
              </text:list-item>
              <text:list-item text:style-override="id1-3-2-1-1-44-3">
                <text:number>3.</text:number>
                <text:p text:style-name="al">informatie als bedoeld in artikel 11 en/ of artikel 26 van de Wet Bibob vanuit het LBB en/ of OM is verkregen, die er op duidt dat er mogelijk sprake is van criminogene invloeden; </text:p>
              </text:list-item>
              <text:list-item text:style-override="id1-3-2-1-1-44-4">
                <text:number>4.</text:number>
                <text:p text:style-name="al">bekend wordt, dat tegen betrokkene in een andere gemeente op grond van de Wet Bibob een ernstige mate van gevaar is geconstateerd en aan betrokkene alhier een soortgelijke beschikking is verstrekt. </text:p>
                <text:p text:style-name="al"/>
              </text:list-item>
            </text:list>
            <text:p text:style-name="al">
            <text:span text:style-name="nadrukvet">Artikel 2.3 Toepassingsbereik bij subsidies </text:span>
          </text:p>
            <text:list text:style-name="id1-3-2-1-1-46">
              <text:list-item text:style-override="id1-3-2-1-1-46-1">
                <text:number>1.</text:number>
                <text:p text:style-name="al">De gemeente kan een Bibob-onderzoek starten over een aanvraag van een subsidie dan wel een verleende subsidie zoals bedoeld in de Algemene subsidieverordening, indien de activiteit waarvoor subsidie wordt aangevraagd valt onder één of meer van de in de Bijlage 1 genoemde risicocategorieën en/ of risicogebieden dan wel;  </text:p>
              </text:list-item>
              <text:list-item text:style-override="id1-3-2-1-1-46-2">
                <text:number>2.</text:number>
                <text:p text:style-name="al">er sprake is van ambtelijke informatie en/of informatie afkomstig van een van de partners uit het samenwerkingsverband RIEC en/of wanneer er vanuit het LBB informatie als bedoeld in artikel 11 dan wel vanuit het OM informatie als bedoel in artikel 26 van de wet wordt verstrekt, duidelijke aanwijzingen zijn die het vermoeden rechtvaardigen, dat bij de aanvraag mogelijk sprake is van criminogene invloeden.</text:p>
                <text:p text:style-name="al"/>
              </text:list-item>
            </text:list>
            <text:p text:style-name="al">
            <text:span text:style-name="nadrukvet">Paragraaf 3: Privaatrechtelijke transacties </text:span>
          </text:p>
            <text:p text:style-name="al">
            <text:span text:style-name="nadrukvet">Artikel 3.1 Toepassingsbereik bij vastgoedtransacties </text:span>
          </text:p>
            <text:p text:style-name="al">De gemeente kan de wet in beginsel toepassen bij vastgoedtransacties waarbij de gemeente partij is. De wederpartij zal op de hoogte worden gebracht indien het Bibob-onderzoek deel uit maakt van de procedure. </text:p>
            <text:p text:style-name="al">In de overeenkomst wordt een integriteitsclausule opgenomen, voor zover juridisch geoorloofd, op grond waarvan kan worden overgegaan tot ontbinding, opzegging, vernietiging of opschorting van de overeenkomst. </text:p>
            <text:p text:style-name="al">Het Bibob-onderzoek wordt in beginsel beperkt tot de gevallen die een of meerdere van onderstaande kenmerken hebben: </text:p>
            <text:list text:style-name="id1-3-2-1-1-52">
              <text:list-item text:style-override="id1-3-2-1-1-52-1">
                <text:number>-</text:number>
                <text:p text:style-name="al">behorend tot een als zodanig door de gemeente benoemde risicocategorie en/ of risicogebied zoals benoemd in Bijlage 1; </text:p>
              </text:list-item>
              <text:list-item text:style-override="id1-3-2-1-1-52-2">
                <text:number>-</text:number>
                <text:p text:style-name="al">hoge mate van complexiteit van de bedrijfsstructuur, zoals meerdere bv’s en/of een holdingstructuur; </text:p>
              </text:list-item>
              <text:list-item text:style-override="id1-3-2-1-1-52-3">
                <text:number>-</text:number>
                <text:p text:style-name="al">exceptioneel financieel risico voor de gemeente;</text:p>
              </text:list-item>
              <text:list-item text:style-override="id1-3-2-1-1-52-4">
                <text:number>-</text:number>
                <text:p text:style-name="al">wanneer ook sprake is van een aanvraag om beschikking genoemd in artikel 2.1, eerste en tweede lid, van deze beleidsregel. </text:p>
              </text:list-item>
            </text:list>
            <text:p text:style-name="al"/>
            <text:p text:style-name="al">In geval van een vastgoedtransactie kan de gemeente ook een Bibob-onderzoek starten, indien op grond van:</text:p>
            <text:list text:style-name="id1-3-2-1-1-55">
              <text:list-item text:style-override="id1-3-2-1-1-55-1">
                <text:number>1.</text:number>
                <text:p text:style-name="al">eigen ambtelijke informatie en/of;</text:p>
              </text:list-item>
              <text:list-item text:style-override="id1-3-2-1-1-55-2">
                <text:number>2.</text:number>
                <text:p text:style-name="al">informatie verkregen van het LBB (artikel 11 en/ of 11a van de wet) en/of;</text:p>
              </text:list-item>
              <text:list-item text:style-override="id1-3-2-1-1-55-3">
                <text:number>3.</text:number>
                <text:p text:style-name="al">informatie verkregen vanuit het OM conform artikel 26 van de wet (OM-tip) en/of;</text:p>
              </text:list-item>
              <text:list-item text:style-override="id1-3-2-1-1-55-4">
                <text:number>4.</text:number>
                <text:p text:style-name="al">informatie verkregen van een of meerdere partners binnen het samenwerkingsverband RIEC,</text:p>
              </text:list-item>
            </text:list>
            <text:p text:style-name="al">vragen ontstaan of bestaan over de integriteit van over de betrokkene en/ of zijn potentiele, huidige of voormalige Bibob-relaties als bedoeld in artikel 3, vierde lid van de Wet Bibob en/ of over de organisatiestructuur en/ of wijze van financiering. </text:p>
            <text:p text:style-name="al"/>
            <text:p text:style-name="al">
            <text:span text:style-name="nadrukvet">Artikel 3.2 Toepassingsbereik bij overheidsopdrachten </text:span>
          </text:p>
            <text:p text:style-name="al">De gemeente kan de wet in beginsel toepassen bij overheidsopdrachten.  </text:p>
            <text:p text:style-name="al">Aangezien dit instrument een ingrijpend karakter heeft zal een besluit daartoe weloverwogen en met inachtneming van de algemene beginselen van behoorlijk bestuur en de beginselen van het aanbestedingsrecht moeten worden gemaakt. In aanbestedingsdocumenten zal daarom dan ook worden opgenomen dat inschrijvende partijen er rekening mee moeten houden dat de gemeente Heusden, alvorens tot gunning over te gaan en tijdens de uitvoering van een voor de overheidsopdracht  gesloten overeenkomst een Bibob-onderzoek kan starten, dan wel advies kan inwinnen als bedoeld in artikel 9 lid 2 van de Wet Bibob.</text:p>
            <text:p text:style-name="al">In geval van een overheidsopdracht start de gemeente een Bibob-onderzoek, indien op grond van:</text:p>
            <text:list text:style-name="id1-3-2-1-1-62">
              <text:list-item text:style-override="id1-3-2-1-1-62-1">
                <text:number>1.</text:number>
                <text:p text:style-name="al">eigen ambtelijke informatie en/of; </text:p>
              </text:list-item>
              <text:list-item text:style-override="id1-3-2-1-1-62-2">
                <text:number>2.</text:number>
                <text:p text:style-name="al"> informatie verkregen van het LBB (artikel 11 en/ of 11a van de wet) en/of; </text:p>
              </text:list-item>
              <text:list-item text:style-override="id1-3-2-1-1-62-3">
                <text:number>3.</text:number>
                <text:p text:style-name="al">informatie verkregen vanuit het OM conform artikel 26 van de wet (OM-tip) en/of; </text:p>
              </text:list-item>
              <text:list-item text:style-override="id1-3-2-1-1-62-4">
                <text:number>4.</text:number>
                <text:p text:style-name="al"> informatie verkregen van een of meerdere partners binnen hetsamenwerkingsverband RIEC, </text:p>
              </text:list-item>
            </text:list>
            <text:p text:style-name="al">er vragen ontstaan of bestaan over de integriteit van de betrokkene en/ of zijn potentiële, huidige of voormalige Bibob-relaties als bedoeld in artikel 3, vierde lid van de Wet Bibob en/ of over de organisatiestructuur en/ of wijze van financiering. </text:p>
            <text:p text:style-name="al">Ook kan in geval van een overheidsopdracht een Bibob-onderzoek worden gestart wanneer sprake is van een overheidsopdracht die gaat over activiteiten die gerelateerd kunnen worden aan de risicocategorieën zoals benoemd in Bijlage 1 dan wel plaatsvinden in een in Bijlage 1 genoemd risicogebied.</text:p>
            <text:p text:style-name="al"/>
            <text:p text:style-name="al">
            <text:span text:style-name="nadrukvet">Paragraaf 4: Invoering</text:span>
          </text:p>
            <text:p text:style-name="al">
            <text:span text:style-name="nadrukvet">Artikel 4.1 Intrekking</text:span>
          </text:p>
            <text:p text:style-name="al">De ‘Beleidsregel Wet Bibob Heusden 2015’ van 12 mei 2015 wordt ingetrokken.</text:p>
            <text:p text:style-name="al"/>
            <text:p text:style-name="al">
            <text:span text:style-name="nadrukvet">Artikel 4.2 Invoeringsdatum.</text:span>
          </text:p>
            <text:list text:style-name="id1-3-2-1-1-71">
              <text:list-item text:style-override="id1-3-2-1-1-71-1">
                <text:number>1.</text:number>
                <text:p text:style-name="al">Deze beleidsregel treedt in werking de dag na bekendmaking; </text:p>
              </text:list-item>
              <text:list-item text:style-override="id1-3-2-1-1-71-2">
                <text:number>2.</text:number>
                <text:p text:style-name="al">Deze beleidsregel kan worden aangehaald als ‘Beleidsregel Wet Bibob 2021 gemeente Heusden’. </text:p>
              </text:list-item>
            </text:list>
            <text:p text:style-name="al">  </text:p>
            <text:p text:style-name="al">Aldus besloten in de vergadering van het college van de gemeente Heusden op 7 december 2021,</text:p>
            <text:p text:style-name="al"/>
            <text:p text:style-name="al">de secretaris, </text:p>
            <text:p text:style-name="al">mr. H.J.M. Timmermans</text:p>
            <text:p text:style-name="al"/>
            <text:p text:style-name="al">Aldus besloten door de burgemeester van Heusden op 7 december 2021,</text:p>
            <text:p text:style-name="al">de burgemeester,</text:p>
            <text:p text:style-name="al">drs. W. van Hees</text:p>
            <text:p text:style-name="al"/>
            <text:p text:style-name="al">
            <text:span text:style-name="nadrukvet">Bijlage 1</text:span>
            <text:span text:style-name="nadrukvet">Risicocategorieën</text:span>
          </text:p>
            <text:p text:style-name="al">Bouwsommen waarbij de gemeente in beginsel de Wet Bibob zal worden toegepast:</text:p>
            <text:p text:style-name="al"/>
            <text:list text:style-name="id1-3-2-1-1-85">
              <text:list-item text:style-override="id1-3-2-1-1-85-1">
                <text:number>-</text:number>
                <text:p text:style-name="al">Bouwsom van € 500.000,00;</text:p>
              </text:list-item>
              <text:list-item text:style-override="id1-3-2-1-1-85-2">
                <text:number>-</text:number>
                <text:p text:style-name="al">Een cumulatie waarbij een bouwsom van € 500.000,00 wordt behaald;</text:p>
              </text:list-item>
              <text:list-item text:style-override="id1-3-2-1-1-85-3">
                <text:number>-</text:number>
                <text:p text:style-name="al">In geval van een vierde aanvraag in een jaar (12 maanden) waarbij de bouwsom hoger is dan € 50.000,00 maar lager dan € 500.000,00.</text:p>
              </text:list-item>
              <text:list-item text:style-override="id1-3-2-1-1-85-4">
                <text:number>-</text:number>
                <text:p text:style-name="al"/>
              </text:list-item>
            </text:list>
            <text:p text:style-name="al">Risicocategorieën waarbij de gemeente in beginsel de Wet Bibob zal worden toegepast waarbij de bouwsom € 100.000 of meer bedraagt:</text:p>
            <text:list text:style-name="id1-3-2-1-1-87">
              <text:list-item text:style-override="id1-3-2-1-1-87-1">
                <text:number>-</text:number>
                <text:p text:style-name="al">Hotels</text:p>
              </text:list-item>
              <text:list-item text:style-override="id1-3-2-1-1-87-2">
                <text:number>-</text:number>
                <text:p text:style-name="al">Kamerverhuurbedrijven (alsmede omgevingsvergunningen voor kamerverhuur- en/ of logiespanden waarbij sprake is van vijf of meer kamers)</text:p>
              </text:list-item>
              <text:list-item text:style-override="id1-3-2-1-1-87-3">
                <text:number>-</text:number>
                <text:p text:style-name="al">Pensions</text:p>
              </text:list-item>
              <text:list-item text:style-override="id1-3-2-1-1-87-4">
                <text:number>-</text:number>
                <text:p text:style-name="al">Recreatieparken en jachthavens</text:p>
              </text:list-item>
              <text:list-item text:style-override="id1-3-2-1-1-87-5">
                <text:number>-</text:number>
                <text:p text:style-name="al">Horecabedrijven</text:p>
              </text:list-item>
              <text:list-item text:style-override="id1-3-2-1-1-87-6">
                <text:number>-</text:number>
                <text:p text:style-name="al">Coffeeshops</text:p>
              </text:list-item>
              <text:list-item text:style-override="id1-3-2-1-1-87-7">
                <text:number>-</text:number>
                <text:p text:style-name="al">Shisha-lounges</text:p>
              </text:list-item>
              <text:list-item text:style-override="id1-3-2-1-1-87-8">
                <text:number>-</text:number>
                <text:p text:style-name="al">Prostitutiebedrijven</text:p>
              </text:list-item>
              <text:list-item text:style-override="id1-3-2-1-1-87-9">
                <text:number>-</text:number>
                <text:p text:style-name="al">Darkrooms</text:p>
              </text:list-item>
              <text:list-item text:style-override="id1-3-2-1-1-87-10">
                <text:number>-</text:number>
                <text:p text:style-name="al">Seksbioscopen</text:p>
              </text:list-item>
              <text:list-item text:style-override="id1-3-2-1-1-87-11">
                <text:number>-</text:number>
                <text:p text:style-name="al">Sekswinkels</text:p>
              </text:list-item>
              <text:list-item text:style-override="id1-3-2-1-1-87-12">
                <text:number>-</text:number>
                <text:p text:style-name="al">Erotische massagesalons</text:p>
              </text:list-item>
              <text:list-item text:style-override="id1-3-2-1-1-87-13">
                <text:number>-</text:number>
                <text:p text:style-name="al">Smartshops/ Headshops</text:p>
              </text:list-item>
              <text:list-item text:style-override="id1-3-2-1-1-87-14">
                <text:number>-</text:number>
                <text:p text:style-name="al">Speelautomatenhallen</text:p>
              </text:list-item>
              <text:list-item text:style-override="id1-3-2-1-1-87-15">
                <text:number>-</text:number>
                <text:p text:style-name="al">Gamecenters</text:p>
              </text:list-item>
              <text:list-item text:style-override="id1-3-2-1-1-87-16">
                <text:number>-</text:number>
                <text:p text:style-name="al">Afvalbewerkings- en -verwerkingsbedrijven</text:p>
              </text:list-item>
              <text:list-item text:style-override="id1-3-2-1-1-87-17">
                <text:number>-</text:number>
                <text:p text:style-name="al">Afvalrecyclingbedrijven</text:p>
              </text:list-item>
              <text:list-item text:style-override="id1-3-2-1-1-87-18">
                <text:number>-</text:number>
                <text:p text:style-name="al">Inrichtingen voor het reinigen van drukhouders, insluitsystemen, ketels, vaten, mobiele tanks, tankauto's, tank- of bulkcontainers </text:p>
              </text:list-item>
              <text:list-item text:style-override="id1-3-2-1-1-87-19">
                <text:number>-</text:number>
                <text:p text:style-name="al">Autohandel (verkoop en verhuur)</text:p>
              </text:list-item>
              <text:list-item text:style-override="id1-3-2-1-1-87-20">
                <text:number>-</text:number>
                <text:p text:style-name="al">Sloopbedrijven</text:p>
              </text:list-item>
              <text:list-item text:style-override="id1-3-2-1-1-87-21">
                <text:number>-</text:number>
                <text:p text:style-name="al">Autodemontagebedrijven</text:p>
              </text:list-item>
              <text:list-item text:style-override="id1-3-2-1-1-87-22">
                <text:number>-</text:number>
                <text:p text:style-name="al">Vuurwerkbranche</text:p>
              </text:list-item>
              <text:list-item text:style-override="id1-3-2-1-1-87-23">
                <text:number>-</text:number>
                <text:p text:style-name="al">Wellnesscentra/ zonnestudio’s</text:p>
              </text:list-item>
              <text:list-item text:style-override="id1-3-2-1-1-87-24">
                <text:number>-</text:number>
                <text:p text:style-name="al">Kappers</text:p>
              </text:list-item>
              <text:list-item text:style-override="id1-3-2-1-1-87-25">
                <text:number>-</text:number>
                <text:p text:style-name="al">Nagelstudio’s</text:p>
              </text:list-item>
              <text:list-item text:style-override="id1-3-2-1-1-87-26">
                <text:number>-</text:number>
                <text:p text:style-name="al">Tattooshops</text:p>
              </text:list-item>
              <text:list-item text:style-override="id1-3-2-1-1-87-27">
                <text:number>-</text:number>
                <text:p text:style-name="al">Fitnessbedrijven</text:p>
              </text:list-item>
              <text:list-item text:style-override="id1-3-2-1-1-87-28">
                <text:number>-</text:number>
                <text:p text:style-name="al">Sporthallen/complexen</text:p>
              </text:list-item>
              <text:list-item text:style-override="id1-3-2-1-1-87-29">
                <text:number>-</text:number>
                <text:p text:style-name="al">Religieuze instellingen</text:p>
              </text:list-item>
              <text:list-item text:style-override="id1-3-2-1-1-87-30">
                <text:number>-</text:number>
                <text:p text:style-name="al">Scholen</text:p>
              </text:list-item>
              <text:list-item text:style-override="id1-3-2-1-1-87-31">
                <text:number>-</text:number>
                <text:p text:style-name="al">Energiemaatschappijen/ producenten (w.o. vergisters, windmolens etc.)</text:p>
              </text:list-item>
              <text:list-item text:style-override="id1-3-2-1-1-87-32">
                <text:number>-</text:number>
                <text:p text:style-name="al">Zonneparken</text:p>
              </text:list-item>
              <text:list-item text:style-override="id1-3-2-1-1-87-33">
                <text:number>-</text:number>
                <text:p text:style-name="al">Zorgbureaus/ zorgaanbieders als bedoeld in de WMO 2015 en de Jeugdwet</text:p>
              </text:list-item>
              <text:list-item text:style-override="id1-3-2-1-1-87-34">
                <text:number>-</text:number>
                <text:p text:style-name="al">Branches of locaties waarvoor op grond van de APV een exploitatievergunning dient te worden aangevraagd. Anders dan hierboven vermeld;</text:p>
              </text:list-item>
              <text:list-item text:style-override="id1-3-2-1-1-87-35">
                <text:number>-</text:number>
                <text:p text:style-name="al">Reïntegratiebedrijven en/ of activiteiten;</text:p>
              </text:list-item>
              <text:list-item text:style-override="id1-3-2-1-1-87-36">
                <text:number>-</text:number>
                <text:p text:style-name="al">Kavelverkoop</text:p>
              </text:list-item>
              <text:list-item text:style-override="id1-3-2-1-1-87-37">
                <text:number>-</text:number>
                <text:p text:style-name="al">Verhuur gemeentelijke vastgoed</text:p>
              </text:list-item>
              <text:list-item text:style-override="id1-3-2-1-1-87-38">
                <text:number>-</text:number>
                <text:p text:style-name="al">Verkoop (voormalige) overheidsgebouwen</text:p>
              </text:list-item>
              <text:list-item text:style-override="id1-3-2-1-1-87-39">
                <text:number>-</text:number>
                <text:p text:style-name="al">Aanvragen voor een gebouw dat is geplaatst op een standplaats in de zin van de APV en dat in zijn geheel of in delen kan worden verplaatst;</text:p>
              </text:list-item>
              <text:list-item text:style-override="id1-3-2-1-1-87-40">
                <text:number>-</text:number>
                <text:p text:style-name="al">Transformatie kantoorpanden</text:p>
              </text:list-item>
              <text:list-item text:style-override="id1-3-2-1-1-87-41">
                <text:number>-</text:number>
                <text:p text:style-name="al">Overheidsopdrachten boven € 100.000,00</text:p>
                <text:p text:style-name="al"/>
              </text:list-item>
            </text:list>
            <text:p text:style-name="al">Bovenstaande opsomming van risicocategorieën is niet-limitatief, maar geeft een indicatie van mogelijke risicocategorieën. Deze opsomming kan aangepast worden, indien ontwikkelingen hiertoe aanleiding geven.</text:p>
            <text:p text:style-name="al"/>
            <text:p text:style-name="al">Risicogebieden waarbij de gemeente in beginsel de Wet Bibob zal worden toegepast:</text:p>
            <text:list text:style-name="id1-3-2-1-1-91">
              <text:list-item text:style-override="id1-3-2-1-1-91-1">
                <text:number>-</text:number>
                <text:p text:style-name="al">indien de aanvraag een locatie betreft, die ligt in een door het college aangewezen risicogebied.</text:p>
              </text:list-item>
            </text:list>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925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5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5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OVERHEIDop.referentienummer">1146753</meta:user-defined>
    <meta:user-defined meta:name="DCTERMS.alternative">Beleidsregel Wet Bibob 2021 gemeente Heusden</meta:user-defined>
    <dc:language>nl</dc:language>
    <meta:user-defined meta:name="OVERHEIDop.locatietype/OVERHEIDop.gebiedsmarkering">Gemeente</meta:user-defined>
    <meta:user-defined meta:name="DC.title">Beleidsregel Wet Bibob 2021 gemeente Heusden</meta:user-defined>
    <meta:user-defined meta:name="DCTERMS.W3CDTF/DCTERMS.available">2021-12-10</meta:user-defined>
    <meta:user-defined meta:name="DCTERMS.W3CDTF/OVERHEIDop.jaargang">2021</meta:user-defined>
    <meta:user-defined meta:name="OVERHEIDop.publicationIssue">449259</meta:user-defined>
    <meta:user-defined meta:name="OVERHEIDop.betreftRegeling">CVDR666338_1</meta:user-defined>
    <meta:user-defined meta:name="xs:date/OVERHEIDop.startdatum">2021-12-11</meta:user-defined>
    <meta:user-defined meta:name="OVERHEIDop.GmbID/DC.identifier">gmb-2021-449259</meta:user-defined>
    <meta:user-defined meta:name="OVERHEIDop.versieInformatie"/>
  </office:meta>
</office:document-meta>
</file>