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5 in Zevenhoven - het herfunder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5 in Zevenhoven - zaaknummer W-2021-0390 - aanvraag  omgevingsvergunning  voor het herfunderen van een bestaande woning - ingekomen op 29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925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35 in Zevenhoven - het herfunderen van een bestaan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58</meta:user-defined>
    <meta:user-defined meta:name="OVERHEIDop.GmbID/DC.identifier">gmb-2021-449258</meta:user-defined>
    <meta:user-defined meta:name="OVERHEIDop.versieInformatie"/>
  </office:meta>
</office:document-meta>
</file>