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mobiele testunit van 1 december 2021 tot 1 juli 2022 aan Raadhuisplein 1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6 december 2021 op grond van artikel 5:18 van de Algemene Plaatselijke Verordening Soest vergunning hebben verleend om een tijdelijke standplaats in te nemen met een mobiele testunit op het plein voor het gemeentehuis, Raadhuisplein 1 te Soest voor zes dagdelen in de week in de periode van 1 december 2021 tot 1 juli 2022.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4925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5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5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mobiele testunit van 1 december 2021 tot 1 juli 2022 aan Raadhuisplein 1 te Soes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9253</meta:user-defined>
    <meta:user-defined meta:name="OVERHEIDop.GmbID/DC.identifier">gmb-2021-449253</meta:user-defined>
    <meta:user-defined meta:name="OVERHEIDop.versieInformatie"/>
  </office:meta>
</office:document-meta>
</file>