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erkweg 25 in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1 heeft de gemeente een aanvraag ontvangen voor een omgevingsvergunning op locatie Kerkweg 25 in Schoonrewoerd. De aanvraag is geregistreerd onder zaaknummer OV-2021-0580. De aanvraag betreft het aanleggen van een in-/uitrit ong. Kerkwe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49245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245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245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ntvangst aanvraag omgevingsvergunning, Kerkweg 25 in Schoonrewoerd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245</meta:user-defined>
    <meta:user-defined meta:name="OVERHEIDop.GmbID/DC.identifier">gmb-2021-449245</meta:user-defined>
    <meta:user-defined meta:name="OVERHEIDop.versieInformatie"/>
  </office:meta>
</office:document-meta>
</file>