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Woudseweg 134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besloten is om hogere waarde(n) geluid vast te stellen vanwege wegverkeerslawaai. De locatie betreft <text:span text:style-name="nadrukvet">Woudseweg 134, 2636 AV te Schipluiden</text:span>.</text:p>
            <text:p text:style-name="common-al">
            <text:span text:style-name="nadrukvet">Beroep en inzage</text:span>
          </text:p>
            <text:p text:style-name="common-al">De beschikking en de relevante documenten liggen vanaf 11 december 2021 ter inzage. Een belanghebbende kan tot en met 24 januari 2022 een beroepschrift indienen bij de Afdeling bestuursrechtspraak van de Raad van State, Postbus 20019, 2500 EA Den Haag onder vermelding van het zaaknummer <text:span text:style-name="nadrukvet">01001602</text:span>. Bij een spoedeisend belang ka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beschikking en de relevante documenten verwijzen wij u naar de website van de gemeente Midden-Delf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923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3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3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geluidhinder, Woudseweg 134 te Schipluiden</meta:user-defined>
    <meta:user-defined meta:name="DCTERMS.W3CDTF/DCTERMS.available">2021-12-10</meta:user-defined>
    <meta:user-defined meta:name="DCTERMS.W3CDTF/OVERHEIDop.jaargang">2021</meta:user-defined>
    <meta:user-defined meta:name="OVERHEIDop.publicationIssue">449235</meta:user-defined>
    <meta:user-defined meta:name="OVERHEIDop.GmbID/DC.identifier">gmb-2021-449235</meta:user-defined>
    <meta:user-defined meta:name="OVERHEIDop.versieInformatie"/>
  </office:meta>
</office:document-meta>
</file>