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q." text:level="1" text:start-value="17">
        <style:list-level-properties text:min-label-width="10mm"/>
      </text:list-level-style-number>
      <text:list-level-style-number style:num-format="" style:num-prefix="q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cultuur, onderwijs, zorg en welzijn gemeente Hoogeveen 2021-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,</text:p>
            <text:p text:style-name="al"/>
            <text:p text:style-name="al">Gelet op: </text:p>
            <text:p text:style-name="al">- titel 4.2 Algemene wet bestuursrecht; en </text:p>
            <text:p text:style-name="al">- artikel 3 van de Algemene subsidieverordening Hoogeveen 2021;</text:p>
            <text:p text:style-name="al"/>
            <text:p text:style-name="al">b e s l u i t:</text:p>
            <text:p text:style-name="al">vast te stellen de volgende wijziging van de Subsidieregeling cultuur, onderwijs, zorg en welzijn gemeente Hoogeveen 2021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regeling</text:p>
            <text:p text:style-name="al">A.</text:p>
            <text:p text:style-name="al">Aan artikel 1.1 (Definities) wordt toegevoegd:</text:p>
            <text:list text:style-name="id1-3-2-2-1-4">
              <text:list-item text:style-override="id1-3-2-2-1-4-1">
                <text:number>q.</text:number>
                <text:p text:style-name="al">Pedagogisch beleidsmedewerker voorschoolse educatie: de HBO-coach/pedagogisch beleidsmedewerker op de VVE-groep zoals bedoeld in art. 2a van het Besluit basisvoorwaarden kwaliteit voorschoolse educatie.</text:p>
              </text:list-item>
            </text:list>
            <text:p text:style-name="al">B.</text:p>
            <text:p text:style-name="al">Aan artikel 2.3 (Activiteiten) wordt toegevoegd:</text:p>
            <text:list text:style-name="id1-3-2-2-1-7">
              <text:list-item text:style-override="id1-3-2-2-1-7-1">
                <text:number>c.</text:number>
                <text:p text:style-name="al">Het verhogen van de kwaliteit van voorschoolse educatie door het uitvoeren van kwaliteitsverhogende beleidsmaatregelen en/of coaching van pedagogisch medewerkers.</text:p>
              </text:list-item>
            </text:list>
            <text:p text:style-name="al"/>
            <text:p text:style-name="al">C.</text:p>
            <text:p text:style-name="al">Artikel 2.4 (Subsidieaanvraag), derde tot en met het vijfde lid komen als volgt te luiden:</text:p>
            <text:list text:style-name="id1-3-2-2-1-11">
              <text:list-item text:style-override="id1-3-2-2-1-11-1">
                <text:number>3.</text:number>
                <text:p text:style-name="al">In aanvulling op de ASV 2021 artikel 6 moet de aanvraag om subsidieverlening voor voorschoolse educatie zijn voorzien van:</text:p>
                <text:list text:style-name="id1-3-2-2-1-11-1-3">
                  <text:list-item text:style-override="id1-3-2-2-1-11-1-3-1">
                    <text:number>a.</text:number>
                    <text:p text:style-name="al">een opgave van het aantal kinderen en VVE geïndiceerde kinderen voor wie de subsidiabele activiteiten worden uitgevoerd, inclusief een opgave van de verdeling van KOT- en niet-KOT-kinderen en het aantal uren;</text:p>
                  </text:list-item>
                  <text:list-item text:style-override="id1-3-2-2-1-11-1-3-2">
                    <text:number>b.</text:number>
                    <text:p text:style-name="al">een beschrijving en invulling van het voorschoolse educatie programma.</text:p>
                  </text:list-item>
                </text:list>
              </text:list-item>
              <text:list-item text:style-override="id1-3-2-2-1-11-2">
                <text:number>4.</text:number>
                <text:p text:style-name="al">De aanvraag moet worden gedaan op basis van een reële inschatting van het aantal dagdelen peuteropvang en te factureren ouderbijdrage.</text:p>
              </text:list-item>
              <text:list-item text:style-override="id1-3-2-2-1-11-3">
                <text:number>5.</text:number>
                <text:p text:style-name="al">In aanvulling op de ASV 2021 artikel 6 moet de aanvraag om subsidieverlening voor de inzet van een pedagogisch beleidsmedewerker voorschoolse educatie zijn voorzien van: </text:p>
                <text:list text:style-name="id1-3-2-2-1-11-3-3">
                  <text:list-item text:style-override="id1-3-2-2-1-11-3-3-1">
                    <text:number>a.</text:number>
                    <text:p text:style-name="al">het aantal in te zetten uren van de pedagogisch beleidsmedewerker (maximaal 10 uur per kind per kalenderjaar);</text:p>
                  </text:list-item>
                  <text:list-item text:style-override="id1-3-2-2-1-11-3-3-2">
                    <text:number>b.</text:number>
                    <text:p text:style-name="al">een document wat beschrijft hoe de pedagogisch beleidsmedewerker zorgdraagt voor de kwaliteitsverbetering en -verhoging van de pedagogisch medewerkers en het gevoerde beleid en daarmee de kwaliteit van VVE.</text:p>
                  </text:list-item>
                  <text:list-item text:style-override="id1-3-2-2-1-11-3-3-3">
                    <text:number>c.</text:number>
                    <text:p text:style-name="al">een overzicht van de pedagogisch beleidsmedewerker(s) en opleidingsniveau.</text:p>
                  </text:list-item>
                </text:list>
              </text:list-item>
            </text:list>
            <text:p text:style-name="al"/>
            <text:p text:style-name="al">D.</text:p>
            <text:p text:style-name="al">Aan artikel 2.7 (Aanvraag tot vaststelling), eerste lid, wordt toegevoegd:</text:p>
            <text:list text:style-name="id1-3-2-2-1-15">
              <text:list-item text:style-override="id1-3-2-2-1-15-1">
                <text:number>f.</text:number>
                <text:p text:style-name="al">Het aantal ingezette uren van de pedagogisch beleidsmedewerke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Citeertitel en inwerkingtreding</text:p>
            <text:p text:style-name="al">Dit besluit wordt aangehaald als ‘Wijzigingsbesluit Subsidieregeling cultuur, onderwijs, zorg en welzijn gemeente Hoogeveen 2021-I’ en treedt in werking op de eerste dag na bekendmaking.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collegevergadering van de gemeente Hoogeveen, </text:p>
            <text:p text:style-name="al">gehouden op 2 december 2021.</text:p>
            <text:p text:style-name="al"/>
          </text:section>
          <text:section text:name="ondertekening_id1-3-2-3-2">
            <text:p><text:span text:style-name="functie">secretaris, burgemeester,</text:span></text:p>
            <text:p><text:span text:style-name="functie"/></text:p>
            <text:p><text:span text:style-name="ondertekening_naam">
            <text:span text:style-name="voornaam">J. SCHOLTEN</text:span>
            <text:span text:style-name="achternaam">K.B. LOO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4923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3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Zorg en gezondheid | Organisatie en beleid</meta:user-defined>
    <meta:user-defined meta:name="DC.source">titel 4.2 van de Algemene wet bestuursrecht]|[1.0:c:BWBR0005537&amp;titeldeel=4.2&amp;g=2020-07-01</meta:user-defined>
    <meta:user-defined meta:name="DC.source">https://lokaleregelgeving.overheid.nl/CVDR652431</meta:user-defined>
    <meta:user-defined meta:name="DCTERMS.alternative">Subsidieregeling Cultuur, Onderwijs, Zorg en Welzijn</meta:user-defined>
    <dc:language>nl</dc:language>
    <meta:user-defined meta:name="OVERHEIDop.locatietype/OVERHEIDop.gebiedsmarkering">Gemeente</meta:user-defined>
    <meta:user-defined meta:name="DC.title">Subsidieregeling cultuur, onderwijs, zorg en welzijn gemeente Hoogeveen 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34</meta:user-defined>
    <meta:user-defined meta:name="OVERHEIDop.betreftRegeling">CVDR651633_2</meta:user-defined>
    <meta:user-defined meta:name="xs:date/OVERHEIDop.startdatum">2021-12-11</meta:user-defined>
    <meta:user-defined meta:name="OVERHEIDop.GmbID/DC.identifier">gmb-2021-449234</meta:user-defined>
    <meta:user-defined meta:name="OVERHEIDop.versieInformatie"/>
  </office:meta>
</office:document-meta>
</file>