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veranderen kozijnen, Bergweg 23 8015PL Zwolle [0193ESUITE268166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81662021</text:p>
            <text:p text:style-name="common-al">Ingekomen: 05-12-2021</text:p>
            <text:p text:style-name="common-al">Locatie: Bergweg 23 8015PL Zwolle</text:p>
            <text:p text:style-name="common-al">Projectomschrijving: het vervangen/veranderen van kozijnen aan de voorzij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22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2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2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81662021</meta:user-defined>
    <meta:user-defined meta:name="DCTERMS.abstract">het vervangen/veranderen van kozijnen aan de voorzijde woning</meta:user-defined>
    <dc:language>nl</dc:language>
    <meta:user-defined meta:name="OVERHEIDop.locatietype/OVERHEIDop.gebiedsmarkering">Punt</meta:user-defined>
    <meta:user-defined meta:name="DC.title">Aanvraag omgevingsvergunning vervangen/veranderen kozijnen, Bergweg 23 8015PL Zwolle [0193ESUITE2681662021]</meta:user-defined>
    <meta:user-defined meta:name="DCTERMS.W3CDTF/DCTERMS.available">2021-12-10</meta:user-defined>
    <meta:user-defined meta:name="DCTERMS.W3CDTF/OVERHEIDop.jaargang">2021</meta:user-defined>
    <meta:user-defined meta:name="OVERHEIDop.publicationIssue">449228</meta:user-defined>
    <meta:user-defined meta:name="OVERHEIDop.GmbID/DC.identifier">gmb-2021-449228</meta:user-defined>
    <meta:user-defined meta:name="OVERHEIDop.versieInformatie"/>
  </office:meta>
</office:document-meta>
</file>