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grondse afvalcontainers Adriaen Coortelaan en Claverveld 2</text:p>
      <text:section text:name="regeling_id1-3-2" text:style-name="regeling">
        <text:section text:name="aanhef_id1-3-2-1" text:style-name="aanhef">
          <text:section text:name="preambule_id1-3-2-1-1" text:style-name="preambule">
            <text:p text:style-name="al">Het college van B&amp;W heeft op 7 december 2021 een spreidingsplan vastgesteld om een aantal ondergrondse afvalcontainers te plaatsen. Op dit plan is inspraak mogelijk. Op de volgende locaties zijn wij van plan afvalcontainers te plaatsen:</text:p>
            <text:list text:style-name="id1-3-2-1-1-2">
              <text:list-item text:style-override="id1-3-2-1-1-2-1">
                <text:number>1.</text:number>
                <text:p text:style-name="al">
                <text:span text:style-name="nadrukondlijn">Earlisehof één ondergrondse container</text:span>: groenvlak t.h.v. kruisvlak Earlisehof/Herfstsuikerij</text:p>
              </text:list-item>
              <text:list-item text:style-override="id1-3-2-1-1-2-2">
                <text:number>2.</text:number>
                <text:p text:style-name="al">
                <text:span text:style-name="nadrukondlijn">Adriaen Coortelaan vijf ondergrondse containers</text:span>: Vier ondergrondse containers aan de noordzijde van de brandgangen van de zijstraten:</text:p>
                <text:list text:style-name="id1-3-2-1-1-2-2-3">
                  <text:list-item text:style-override="id1-3-2-1-1-2-2-3-1">
                    <text:number>1.</text:number>
                    <text:p text:style-name="al">Rembrandtlaan/Adriaen Verdoelstraat</text:p>
                  </text:list-item>
                  <text:list-item text:style-override="id1-3-2-1-1-2-2-3-2">
                    <text:number>2.</text:number>
                    <text:p text:style-name="al">Adriaen Verdoelstraat/Hendrick Berckmanstraat</text:p>
                  </text:list-item>
                  <text:list-item text:style-override="id1-3-2-1-1-2-2-3-3">
                    <text:number>3.</text:number>
                    <text:p text:style-name="al">Hendrick Berckmanstraat/Ambrosius Boschaertstraat </text:p>
                  </text:list-item>
                  <text:list-item text:style-override="id1-3-2-1-1-2-2-3-4">
                    <text:number>4.</text:number>
                    <text:p text:style-name="al">Ambrosius Bosschaertstraat/Adriaen van de Vennestraat </text:p>
                  </text:list-item>
                </text:list>
              </text:list-item>
            </text:list>
            <text:p text:style-name="al">Eén ondergrondse container aan de zuidzijde van de brandgang tussen de flats aan de Hendrick Avercamplaan en de Bloemenlaan. De situatietekeningen waarop de containers staan afgebeeld, worden ter inzage gelegd in de hal van het stadhuis, Paul Krugerstraat 1 te Vlissingen. De tekeningen zijn ook geplaatst op de website van de gemeente.</text:p>
            <text:p text:style-name="al">Een ieder kan op grond van de Algemene wet bestuursrecht binnen zes weken na de bekendmaking van dit besluit schriftelijk en/of mondeling zijn zienswijze indienen bij het college van burgemeester en wethouders van Vlissingen. Voor het indienen van een mondelinge zienswijze dient u vooraf een afspraak te maken met dhr. J. Gillesse van de Afdeling Stadsbeheer (tel. 0118 - 487450).</text:p>
            <text:p text:style-name="al">De inspraakperiode gaat in op 10 december 2021 en eindigt op 21 januari 2022.</text:p>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college van burgemeester en wethouders van 7 december 2021.</text:span></text:p>
            <text:p><text:span text:style-name="deze">de plv. gemeentesecretaris,</text:span></text:p>
          </text:section>
          <text:section text:name="ondertekening_id1-3-2-3-2">
            <text:p><text:span text:style-name="deze">R.G. Hendrikse</text:span></text:p>
          </text:section>
          <text:section text:name="ondertekening_id1-3-2-3-3">
            <text:p><text:span text:style-name="functie">de burgemeester,</text:span></text:p>
          </text:section>
          <text:section text:name="ondertekening_id1-3-2-3-4">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922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DC.title">Ondergrondse afvalcontainers Adriaen Coortelaan en Claverveld 2</meta:user-defined>
    <meta:user-defined meta:name="DCTERMS.W3CDTF/DCTERMS.available">2021-12-10</meta:user-defined>
    <meta:user-defined meta:name="OVERHEIDop.externeBijlage">Inspraaktekening Claverveld|exb-2021-71606</meta:user-defined>
    <meta:user-defined meta:name="OVERHEIDop.externeBijlage">Inspraaktekening A. de Coortelaan|exb-2021-71607</meta:user-defined>
    <meta:user-defined meta:name="DCTERMS.W3CDTF/OVERHEIDop.jaargang">2021</meta:user-defined>
    <meta:user-defined meta:name="OVERHEIDop.publicationIssue">449227</meta:user-defined>
    <meta:user-defined meta:name="OVERHEIDop.betreftRegeling">CVDR666335_1</meta:user-defined>
    <meta:user-defined meta:name="OVERHEIDop.GmbID/DC.identifier">gmb-2021-449227</meta:user-defined>
    <meta:user-defined meta:name="xs:date/OVERHEIDop.startdatum">2021-12-10</meta:user-defined>
    <meta:user-defined meta:name="OVERHEIDop.versieInformatie"/>
  </office:meta>
</office:document-meta>
</file>