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zonnepanelen Stationsstraat 37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zonnepanelen Stationsstraat 37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6-11-2021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7 december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49226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226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226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Aanvraag vergunning voor plaatsen zonnepanelen Stationsstraat 37 Tiel ontvangstdatum 26-11-2021, monumentenvergunning.</meta:user-defined>
    <dc:language>nl</dc:language>
    <meta:user-defined meta:name="OVERHEIDop.locatietype/OVERHEIDop.gebiedsmarkering">Adres</meta:user-defined>
    <meta:user-defined meta:name="DC.title">Aanvraag vergunning voor plaatsen zonnepanelen Stationsstraat 37 Tiel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226</meta:user-defined>
    <meta:user-defined meta:name="OVERHEIDop.GmbID/DC.identifier">gmb-2021-449226</meta:user-defined>
    <meta:user-defined meta:name="OVERHEIDop.versieInformatie"/>
  </office:meta>
</office:document-meta>
</file>