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tijdelijke tent bij een schoolgebouw, Burgemeester Fockema Andreaelaan 7 te Utrecht, HZ_WABO-21-44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Fockema Andreaelaan 7 te Utrecht</text:span>
          </text:p>
            <text:p text:style-name="common-al">HZ_WABO-21-44481</text:p>
            <text:p text:style-name="common-al">Toelichting: het plaatsen van een tijdelijke tent bij een schoolgebouw</text:p>
            <text:p text:style-name="common-al">Datum ontvangst aanvraag: 8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922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2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2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plaatsen van een tijdelijke tent bij een schoolgebouw, Burgemeester Fockema Andreaelaan 7 te Utrecht, HZ_WABO-21-44481</meta:user-defined>
    <meta:user-defined meta:name="DCTERMS.W3CDTF/DCTERMS.available">2021-12-10</meta:user-defined>
    <meta:user-defined meta:name="DCTERMS.W3CDTF/OVERHEIDop.jaargang">2021</meta:user-defined>
    <meta:user-defined meta:name="OVERHEIDop.externeBijlage">Aanvraagdocument  publiceerbaar-A|exb-2021-71604</meta:user-defined>
    <meta:user-defined meta:name="OVERHEIDop.publicationIssue">449222</meta:user-defined>
    <meta:user-defined meta:name="OVERHEIDop.GmbID/DC.identifier">gmb-2021-449222</meta:user-defined>
    <meta:user-defined meta:name="OVERHEIDop.versieInformatie"/>
  </office:meta>
</office:document-meta>
</file>