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zonwering bij een monumentaal pand - Maasdijk 26b, 6629 KC Appeltern (28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92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zonwering bij een monumentaal pand - Maasdijk 26b, 6629 KC Appeltern (28-11-202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220</meta:user-defined>
    <meta:user-defined meta:name="OVERHEIDop.GmbID/DC.identifier">gmb-2021-449220</meta:user-defined>
    <meta:user-defined meta:name="OVERHEIDop.versieInformatie"/>
  </office:meta>
</office:document-meta>
</file>