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nzake het gebruiken in strijd met een bestemmingsplan ten behoeve van het realiseren van een bouwblok (project SDK-MIX) met 528 woningen, een plint met kantoren, culturele, commerciële, maatschappelijke voorzieningen en gebouwde parkeervoorzieningen op de locatie Osdorpplein 1000, 1068 TG te Amsterdam, OLO 54809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besluit een omgevingsvergunning te verlenen, met toepassing van artikel 2.12 eerste lid, onder 1, sub 3<text:span text:style-name="sup">o</text:span> Wet algemene bepalingen omgevingsrecht (Wabo) voor het realiseren van een bouwblok met 528 woningen, een plint met kantoren, culturele, commerciële, maatschappelijke voorzieningen en gebouwde parkeervoorzieningen op de locatie Osdorpplein 1000 te Amsterdam in afwijking van het bestemmingsplan. Op grond van artikel 3.10 van de Wabo is op de procedure de uniforme openbare voorbereidingsprocedure Algemene wet bestuursrecht, afdeling 3.4 van toepassing. </text:p>
            <text:p text:style-name="common-al">Dit wil zeggen dat het besluit en de daarbij behorende stukken zes weken ter inzage liggen, van 13 december 2021 tot en met 24 januari 2022, bij het Stadsloket Nieuw-West, loket Vergunningen, Osdorpplein 1000, Amsterdam. Bel voor openingstijden 14 020 of kijk op onze website <text:a xlink:href="http://www.amsterdam.nl" xlink:type="simple">www.amsterdam.nl</text:a> </text:p>
            <text:p text:style-name="common-al">U kunt de stukken tevens inzien op:</text:p>
            <text:p text:style-name="common-al">
            <text:a xlink:href="https://www.ruimtelijkeplannen.nl/?planidn=NL.IMRO.0363.F2110PBSTD-VG01" xlink:type="simple">https://www.ruimtelijkeplannen.nl/?planidn=NL.IMRO.0363.F2110PBSTD-VG01</text:a>
          </text:p>
            <text:p text:style-name="common-al">
            <text:span text:style-name="nadrukvet">Beroepsclausule</text:span>
          </text:p>
            <text:p text:style-name="common-al">De omgevingsvergunning ligt gedurende een periode van zes weken ter inzage in het stadsdeelkantoor aan het Osdorpplein 1000. Belanghebbenden, die tegen de ontwerp-omgevingsvergunning al dan niet een zienswijze hebben ingediend en niet-belanghebbenden die wel een zienswijze hebben ingediend, kunnen met ingang van 13 december 2021 gedurende zes weken bij de rechtbank Amsterdam sector Bestuursrecht Algemeen, Postbus 75850, 1070 AW Amsterdam beroep instellen tegen het verlenen van de omgevingsvergunning.</text:p>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
            <text:span text:style-name="nadrukvet">Crisis- en herstelwet</text:span>
          </text:p>
            <text:p text:style-name="common-al">Deze omgevingsvergunning maakt de bouw van meer dan 11 woningen mogelijk. Hierdoor is de Crisis- en herstelwet (Chw) van toepassing. Dit heeft gevolgen voor de beroepsfase. De toepasselijkheid van de Chw brengt onder meer met zich mee dat bij een eventueel beroep alle beroepsgronden in het beroepschrift dienen te worden opgenomen, en deze na afloop van de beroepstermijn niet meer kunnen worden aangevuld. Het beroep zal niet-ontvankelijk worden verklaard, indien binnen de beroepstermijn geen gronden zijn ingediend.</text:p>
            <text:p text:style-name="common-al">Verder verloopt de behandeling van het beroep versneld.</text:p>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last-al">
            <text:span text:style-name="nadrukvet">Spoed? Voorlopige voorziening</text:span> Indien onverwijlde spoed dit vereist, kan hangende de behandeling van het beroep tegen betaling van griffierecht een voorlopige voorziening worden gevraagd aan de voorzieningenrechter van de Rechtbank Amsterdam, sector Bestuursrecht, Postbus 75850, 1070 AW Amsterdam.  U kunt het beroepschrift of het verzoek om een voorlopige voorziening ook indienen via <text:a xlink:href="http://loket.rechtspraak.nl/bestuursrecht" xlink:type="simple">http://loket.rechtspraak.nl/bestuursrecht</text:a>. U moet dan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0 december 2021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Amsterdam</text:span></text:p>
          </text:section>
          <text:section text:name="ondertekening_id1-3-2-2-3">
            <text:p><text:span text:style-name="functie">namens deze,</text:span></text:p>
          </text:section>
          <text:section text:name="ondertekening_id1-3-2-2-4">
            <text:p><text:span text:style-name="functie">J. Akalai  Teammanager Vergunningen</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21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1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1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F2110PBSTD-VG01</meta:user-defined>
    <meta:user-defined meta:name="OVERHEIDop.Plansoort/OVERHEIDop.plansoort">bestemmings- of omgevingsplan</meta:user-defined>
    <meta:user-defined meta:name="OVERHEIDop.referentienummer">OLO 5480975</meta:user-defined>
    <dc:language>nl</dc:language>
    <meta:user-defined meta:name="OVERHEIDop.locatietype/OVERHEIDop.gebiedsmarkering">Adres</meta:user-defined>
    <meta:user-defined meta:name="DC.title">Besluit omgevingsvergunning inzake het gebruiken in strijd met een bestemmingsplan ten behoeve van het realiseren van een bouwblok (project SDK-MIX) met 528 woningen, een plint met kantoren, culturele, commerciële, maatschappelijke voorzieningen en gebouwde parkeervoorzieningen op de locatie Osdorpplein 1000, 1068 TG te Amsterdam, OLO 5480975</meta:user-defined>
    <meta:user-defined meta:name="DCTERMS.W3CDTF/DCTERMS.available">2021-12-10</meta:user-defined>
    <meta:user-defined meta:name="DCTERMS.W3CDTF/OVERHEIDop.jaargang">2021</meta:user-defined>
    <meta:user-defined meta:name="OVERHEIDop.publicationIssue">449219</meta:user-defined>
    <meta:user-defined meta:name="OVERHEIDop.GmbID/DC.identifier">gmb-2021-449219</meta:user-defined>
    <meta:user-defined meta:name="OVERHEIDop.versieInformatie"/>
  </office:meta>
</office:document-meta>
</file>