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 maatwerkvoorschriften Kremselen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INTREKKING MAATWERKVOORSCHRIFTEN</text:p>
            <text:p text:style-name="common-al">Burgemeester en wethouders van de gemeente Meierijstad hebben op 8 december 2021 een besluit genomen tot intrekking van maatwerkvoorschriften voor de inrichting Gebr. Peters boomrooierij B.V., op de locatie Kremselen 12 in Sint-Oedenrode.</text:p>
            <text:p text:style-name="common-al">De maatwerkvoorschriften geluid zijn ingetrokken.</text:p>
            <text:p text:style-name="common-al">Bezwaar en voorlopige voorziening</text:p>
            <text:p text:style-name="common-al">Tegen dit besluit kunnen belanghebbenden op grond van de Algemene wet bestuursrecht binnen zes weken vanaf 9 december 2021 bezwaar aantekenen bij het college van burgemeester en wethouders van gemeente Meierijstad, Postbus 10.001, 5460 DA Veghel.</text:p>
            <text:p text:style-name="common-al">Het bezwaarschrift moet zijn gemotiveerd en ondertekend. U kunt ook digitaal bezwaar indienen via www.meierijstad.nl . Als u het besluit wilt laten schorsen kunt u een voorlopige voorziening aanvragen bij de Voorzieningenrechter van de Rechtbank Oost-Brabant, sector Bestuursrecht, Postbus 90.125,5200 MA ‘s-Hertogenbosch.</text:p>
            <text:p text:style-name="common-al">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Inlichtingen.</text:p>
            <text:p text:style-name="last-al">Voor inlichtingen kunt u telefonisch contact opnemen met het werkatelier Vergunningverlening, Toezicht en Handhaving (VTH) via telefoonnummer 14 0413. Op verzoek kunt u een afschrift van de stukken ver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921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1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1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trekking  maatwerkvoorschriften Kremselen 12 te Sint-Oedenrod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17</meta:user-defined>
    <meta:user-defined meta:name="OVERHEIDop.GmbID/DC.identifier">gmb-2021-449217</meta:user-defined>
    <meta:user-defined meta:name="OVERHEIDop.versieInformatie"/>
  </office:meta>
</office:document-meta>
</file>