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appartementen Prinses Beatrixlaan 5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appartementen Prinses Beatrixlaan 5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-12-2021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7 decem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49214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21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21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aliseren appartementen Prinses Beatrixlaan 5 Tiel ontvangstdatum 2-12-2021.</meta:user-defined>
    <dc:language>nl</dc:language>
    <meta:user-defined meta:name="OVERHEIDop.locatietype/OVERHEIDop.gebiedsmarkering">Adres</meta:user-defined>
    <meta:user-defined meta:name="DC.title">Aanvraag vergunning voor realiseren appartementen Prinses Beatrixlaan 5 Tiel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214</meta:user-defined>
    <meta:user-defined meta:name="OVERHEIDop.GmbID/DC.identifier">gmb-2021-449214</meta:user-defined>
    <meta:user-defined meta:name="OVERHEIDop.versieInformatie"/>
  </office:meta>
</office:document-meta>
</file>