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habergseweg 8 in Rha, het saneren van asbest van de woning en bijgebouwen</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Bronckhorst een melding ontvangen voor het saneren van asbest van de woning en bijgebouwen aan de Rhabergseweg 8 in Rha. De melding is geregistreerd onder kenmerk 187688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21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1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1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Rhabergseweg 8 in Rha, het saneren van asbest van de woning en bijgebouwen</meta:user-defined>
    <meta:user-defined meta:name="DCTERMS.W3CDTF/DCTERMS.available">2021-12-10</meta:user-defined>
    <meta:user-defined meta:name="DCTERMS.W3CDTF/OVERHEIDop.jaargang">2021</meta:user-defined>
    <meta:user-defined meta:name="OVERHEIDop.externeBijlage">Aanvraagformulier (publiceerbare versie)|exb-2021-71602</meta:user-defined>
    <meta:user-defined meta:name="OVERHEIDop.publicationIssue">449210</meta:user-defined>
    <meta:user-defined meta:name="OVERHEIDop.GmbID/DC.identifier">gmb-2021-449210</meta:user-defined>
    <meta:user-defined meta:name="OVERHEIDop.versieInformatie"/>
  </office:meta>
</office:document-meta>
</file>