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Jacob Gerritstraat 22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2 november 2021 een melding Activiteitenbesluit milieubeheer is ontvangen voor het oprichten van daghoreca. De locatie betreft <text:span text:style-name="nadrukvet">Jacob Gerritstraat 22, 2611 ES te Delft</text:span> (zaaknummer 0101407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920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0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0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Jacob Gerritstraat 22 te Delf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208</meta:user-defined>
    <meta:user-defined meta:name="OVERHEIDop.GmbID/DC.identifier">gmb-2021-449208</meta:user-defined>
    <meta:user-defined meta:name="OVERHEIDop.versieInformatie"/>
  </office:meta>
</office:document-meta>
</file>